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4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5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6" style:family="paragraph" style:parent-style-name="Standard" style:list-style-name="WWNum4">
      <style:paragraph-properties fo:margin-left="1in" fo:margin-right="0in" fo:margin-top="0in" fo:margin-bottom="0in" loext:contextual-spacing="true" fo:text-indent="-0.25in" style:auto-text-indent="false" fo:padding="0in" fo:border="none"/>
    </style:style>
    <style:style style:name="P7" style:family="paragraph" style:parent-style-name="Standard" style:list-style-name="WWNum4">
      <style:paragraph-properties fo:margin-left="1.5in" fo:margin-right="0in" fo:margin-top="0in" fo:margin-bottom="0in" loext:contextual-spacing="true" fo:text-indent="-0.25in" style:auto-text-indent="false" fo:padding="0in" fo:border="none"/>
    </style:style>
    <style:style style:name="P8" style:family="paragraph" style:parent-style-name="Standard" style:list-style-name="WWNum4">
      <style:paragraph-properties fo:margin-left="2in" fo:margin-right="0in" fo:margin-top="0in" fo:margin-bottom="0in" loext:contextual-spacing="true" fo:text-indent="-0.25in" style:auto-text-indent="false" fo:padding="0in" fo:border="none"/>
    </style:style>
    <style:style style:name="P9" style:family="paragraph" style:parent-style-name="Standard">
      <style:paragraph-properties fo:margin-left="1.5in" fo:margin-right="0in" fo:margin-top="0in" fo:margin-bottom="0in" loext:contextual-spacing="false" fo:text-indent="0in" style:auto-text-indent="false" fo:padding="0in" fo:border="none"/>
    </style:style>
    <style:style style:name="P10" style:family="paragraph" style:parent-style-name="Heading_20_1">
      <style:paragraph-properties fo:margin-top="0.278in" fo:margin-bottom="0.0835in" loext:contextual-spacing="false" fo:padding="0in" fo:border="none"/>
    </style:style>
    <style:style style:name="P11" style:family="paragraph" style:parent-style-name="Heading_20_3">
      <style:paragraph-properties fo:margin-top="0.222in" fo:margin-bottom="0.0555in" loext:contextual-spacing="false" fo:padding="0in" fo:border="none"/>
    </style:style>
    <style:style style:name="P12" style:family="paragraph" style:parent-style-name="Title" style:master-page-name="Standard">
      <style:paragraph-properties fo:margin-top="0in" fo:margin-bottom="0.0417in" loext:contextual-spacing="false" style:page-number="1" fo:padding="0in" fo:border="none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color="#1155cc" style:text-line-through-style="solid" style:text-line-through-type="single"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/>
    </style:style>
    <style:style style:name="T5" style:family="text">
      <style:text-properties style:text-line-through-style="solid" style:text-line-through-type="sing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7vwtcfh6tk1u"/>06-12-2016 Meeting Agenda and Notes</text:p>
      <text:p text:style-name="P1"/>
      <text:p text:style-name="P1">Stats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1">302</text:span></text:a> open bugs, up from 283 (+29, -11)<text:tab/></text:p>
      <text:p text:style-name="P1"/>
      <text:p text:style-name="P1">Bug fixes project board: <text:a xlink:type="simple" xlink:href="https://phabricator.kde.org/project/view/134/" text:style-name="Internet_20_link" text:visited-style-name="Visited_20_Internet_20_Link">https://phabricator.kde.org/project/view/134/</text:a> (but there are other critical bugs!)</text:p>
      <text:p text:style-name="P10"><text:bookmark text:name="_cvmx9wuid716"/>1. Individual Done and Todo</text:p>
      <text:list xml:id="list1910356077956623189" text:style-name="WWNum4">
        <text:list-item>
          <text:p text:style-name="P2">Dmitry: </text:p>
          <text:list>
            <text:list-item>
              <text:p text:style-name="P6">Done:</text:p>
              <text:list>
                <text:list-item>
                  <text:p text:style-name="P7">Finished loading/saving of raw SVG documents on a unittest</text:p>
                </text:list-item>
                <text:list-item>
                  <text:p text:style-name="P7">Attended CGEvent:</text:p>
                  <text:list>
                    <text:list-item>
                      <text:p text:style-name="P8">VR is conquering the world</text:p>
                    </text:list-item>
                    <text:list-item>
                      <text:p text:style-name="P8">People do films with Unity 3D (see Adam)</text:p>
                    </text:list-item>
                    <text:list-item>
                      <text:p text:style-name="P8">When preparing Adam people used Substance painter for painting textures</text:p>
                    </text:list-item>
                    <text:list-item>
                      <text:p text:style-name="P8">My presentation was not extremely fun, because I cannot paint and it was related to brushes only (and I didn’t managed to make it structured enough)</text:p>
                    </text:list-item>
                    <text:list-item>
                      <text:p text:style-name="P8">GPU-renderer people said that, yes, to use GPU you should change the whole application architecture (obvious enough, yes :) )</text:p>
                    </text:list-item>
                    <text:list-item>
                      <text:p text:style-name="P8">They use OpenCL for AMD/Intel interoperability. They say it works perfectly on both architectures. And it can also be bound to openGL textures directly. So it can be used for GPU-brushes project if we ever decide to start it.</text:p>
                    </text:list-item>
                  </text:list>
                </text:list-item>
                <text:list-item>
                  <text:p text:style-name="P7">Played around with Sound devices.</text:p>
                  <text:list>
                    <text:list-item>
                      <text:p text:style-name="P8">Qt uses GStreamer on Linux to play sounds, therefore it’ll be our (optional) dependency</text:p>
                    </text:list-item>
                    <text:list-item>
                      <text:p text:style-name="P8">Playback works almost perfectly</text:p>
                    </text:list-item>
                    <text:list-item>
                      <text:p text:style-name="P8">First version without Waveform can be done in 1 more day.</text:p>
                    </text:list-item>
                    <text:list-item>
                      <text:p text:style-name="P8"><text:soft-page-break/>For Waveform I need 2-3 more days.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25818575782746" text:continue-numbering="true" text:style-name="WWNum4">
        <text:list-item>
          <text:list>
            <text:list-item>
              <text:p text:style-name="P6">TODO:</text:p>
              <text:list>
                <text:list-item>
                  <text:p text:style-name="P7">Connect SVG loading to .kra</text:p>
                </text:list-item>
                <text:list-item>
                  <text:p text:style-name="P7">Make sure Import Layer can load SVG files now.</text:p>
                </text:list-item>
                <text:list-item>
                  <text:p text:style-name="P7">Spend 1.5 days on bugs.</text:p>
                </text:list-item>
                <text:list-item>
                  <text:p text:style-name="P7">Ask Alexey Ost to make an announcement for Krita 3.1 when Boud is done with the English version</text:p>
                </text:list-item>
                <text:list-item>
                  <text:p text:style-name="P7">Fix shortcut bugs</text:p>
                </text:list-item>
                <text:list-item>
                  <text:p text:style-name="P7">Disable colorize mask</text:p>
                </text:list-item>
              </text:list>
            </text:list-item>
          </text:list>
        </text:list-item>
        <text:list-item>
          <text:p text:style-name="P2">Wolthera:</text:p>
          <text:list>
            <text:list-item>
              <text:p text:style-name="P6">Sick at the moment</text:p>
            </text:list-item>
          </text:list>
        </text:list-item>
        <text:list-item>
          <text:p text:style-name="P2">Scott: </text:p>
          <text:list>
            <text:list-item>
              <text:p text:style-name="P6">Doing:</text:p>
              <text:list>
                <text:list-item>
                  <text:p text:style-name="P7"/>
                </text:list-item>
              </text:list>
            </text:list-item>
          </text:list>
        </text:list-item>
        <text:list-item>
          <text:p text:style-name="P2">Boud: </text:p>
          <text:list>
            <text:list-item>
              <text:p text:style-name="P6">Last week</text:p>
              <text:list>
                <text:list-item>
                  <text:p text:style-name="P7">Built RC, </text:p>
                </text:list-item>
                <text:list-item>
                  <text:p text:style-name="P7">did some work on the scripting plugin</text:p>
                </text:list-item>
                <text:list-item>
                  <text:p text:style-name="P7">Compile the first version of the artbook</text:p>
                </text:list-item>
                <text:list-item>
                  <text:p text:style-name="P7">Did financial stuff</text:p>
                </text:list-item>
                <text:list-item>
                  <text:p text:style-name="P7">Python scripting, check up on Eliakin's work</text:p>
                </text:list-item>
                <text:list-item>
                  <text:p text:style-name="P7"><text:soft-page-break/>fix video-export-rebased bugs (D2349)</text:p>
                </text:list-item>
                <text:list-item>
                  <text:p text:style-name="P7">Work with timotimo on steam</text:p>
                </text:list-item>
                <text:list-item>
                  <text:p text:style-name="P7">Removed some little-used rgb profiles from the list of installed profiles. We need to make that into a download pack, and put it on share.krita.org</text:p>
                </text:list-item>
              </text:list>
            </text:list-item>
            <text:list-item>
              <text:p text:style-name="P6">Todo</text:p>
              <text:list>
                <text:list-item>
                  <text:p text:style-name="P7">Bug fixes</text:p>
                </text:list-item>
                <text:list-item>
                  <text:p text:style-name="P7">Bug triaging</text:p>
                </text:list-item>
                <text:list-item>
                  <text:p text:style-name="P7">Improve color selector's performance some more</text:p>
                </text:list-item>
                <text:list-item>
                  <text:p text:style-name="P7">Go through phabricator backlog</text:p>
                </text:list-item>
                <text:list-item>
                  <text:p text:style-name="P7">Get back to share.krita.org</text:p>
                </text:list-item>
                <text:list-item>
                  <text:p text:style-name="P7">The rest of my todo...</text:p>
                  <text:list>
                    <text:list-item>
                      <text:p text:style-name="P8">fix custom resource folder bugs (T3694, D2725)</text:p>
                    </text:list-item>
                    <text:list-item>
                      <text:p text:style-name="P8">start on python scripting again (T1625, T3588, T3077, T3076, T3502, T586, T3075, T3431, T3079, T587, T3078 </text:p>
                    </text:list-item>
                    <text:list-item>
                      <text:p text:style-name="P8">setup patreon</text:p>
                    </text:list-item>
                    <text:list-item>
                      <text:p text:style-name="P8">Check windows app store, check ebay, check amazon, check bol.com: we need more sales!</text:p>
                    </text:list-item>
                    <text:list-item>
                      <text:p text:style-name="P8">figure out how to sign windows and linux binaries</text:p>
                    </text:list-item>
                    <text:list-item>
                      <text:p text:style-name="P8">update g'mic and figure out why stuff is broken</text:p>
                    </text:list-item>
                    <text:list-item>
                      <text:p text:style-name="P8">Improve palette docker (T112, depends on Python scripting)</text:p>
                    </text:list-item>
                    <text:list-item>
                      <text:p text:style-name="P8">Check resource and configuration location on Windows (T2310, there is also a bug report for it)</text:p>
                    </text:list-item>
                    <text:list-item>
                      <text:p text:style-name="P8">make saving work in the background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Animtim:</text:p>
          <text:list>
            <text:list-item>
              <text:p text:style-name="P6"/>
            </text:list-item>
          </text:list>
        </text:list-item>
        <text:list-item>
          <text:p text:style-name="P2"><text:soft-page-break/>Laurent</text:p>
          <text:list>
            <text:list-item>
              <text:p text:style-name="P6"/>
            </text:list-item>
          </text:list>
        </text:list-item>
        <text:list-item>
          <text:p text:style-name="P2">Tyyppi:</text:p>
          <text:list>
            <text:list-item>
              <text:p text:style-name="P6"/>
            </text:list-item>
          </text:list>
        </text:list-item>
        <text:list-item>
          <text:p text:style-name="P2">Nimmy:</text:p>
          <text:list>
            <text:list-item>
              <text:p text:style-name="P6"/>
            </text:list-item>
          </text:list>
        </text:list-item>
        <text:list-item>
          <text:p text:style-name="P2">Windragon</text:p>
          <text:list>
            <text:list-item>
              <text:p text:style-name="P6"/>
            </text:list-item>
          </text:list>
        </text:list-item>
        <text:list-item>
          <text:p text:style-name="P2">Irina</text:p>
          <text:list>
            <text:list-item>
              <text:p text:style-name="P6">Done: asked printer for meeting to order rewards</text:p>
            </text:list-item>
            <text:list-item>
              <text:p text:style-name="P6">Done: called USB stick people for pricing</text:p>
            </text:list-item>
          </text:list>
        </text:list-item>
      </text:list>
      <text:p text:style-name="P10"><text:bookmark text:name="_6bkk39bxh3s9"/>3.1 Release Status</text:p>
      <text:p text:style-name="P1">From now on:</text:p>
      <text:p text:style-name="P1"/>
      <text:p text:style-name="P1">* Master is frozen for everything</text:p>
      <text:p text:style-name="P1">* Stuff can be merged to the rempt/impex-refactoring branch (features and strings are fine)</text:p>
      <text:p text:style-name="P1">* Refactoring and cleanups should go there as well</text:p>
      <text:p text:style-name="P1">* Bugfixes first go to the impex branch and then forward-ported into 3.1</text:p>
      <text:p text:style-name="P1">* We'll make a 3.1 branch that will receive all bug fixes</text:p>
      <text:p text:style-name="P1"/>
      <text:p text:style-name="P1">List of items to disable after branching (https://phabricator.kde.org/T3985):</text:p>
      <text:list xml:id="list18736447359278621" text:style-name="WWNum1">
        <text:list-item>
          <text:p text:style-name="P3"><text:soft-page-break/>Macro recorder</text:p>
        </text:list-item>
        <text:list-item>
          <text:p text:style-name="P3">Lazy brush</text:p>
        </text:list-item>
        <text:list-item>
          <text:p text:style-name="P3">Spriter plugin (the guys from brash monkey wanted to take a look at the code)</text:p>
        </text:list-item>
      </text:list>
      <text:p text:style-name="P1"/>
      <text:p text:style-name="P11"><text:bookmark text:name="_x512hhr78t3j"/>Blockers</text:p>
      <text:p text:style-name="P1"><text:a xlink:type="simple" xlink:href="https://bugs.kde.org/show_bug.cgi?id=370566" text:style-name="Internet_20_link" text:visited-style-name="Visited_20_Internet_20_Link"><text:span text:style-name="T5">https://bugs.kde.org/show_bug.cgi?id=370566</text:span></text:a><text:span text:style-name="T5"> (save progress dialog never goes away, lots of duplicates)</text:span></text:p>
      <text:p text:style-name="P1"><text:a xlink:type="simple" xlink:href="https://bugs.kde.org/show_bug.cgi?id=372110" text:style-name="Internet_20_link" text:visited-style-name="Visited_20_Internet_20_Link"><text:span text:style-name="T5">https://bugs.kde.org/show_bug.cgi?id=372110</text:span></text:a><text:span text:style-name="T5"> (multi-window mode broken)</text:span></text:p>
      <text:p text:style-name="P1"><text:a xlink:type="simple" xlink:href="https://bugs.kde.org/show_bug.cgi?id=372221" text:style-name="Internet_20_link" text:visited-style-name="Visited_20_Internet_20_Link"><text:span text:style-name="T2">https://bugs.kde.org/show_bug.cgi?id=372221</text:span></text:a><text:span text:style-name="T5"> (popup color selector is slow)</text:span></text:p>
      <text:p text:style-name="P1"><text:span text:style-name="T5">video-export-rebased bugs (D2349)</text:span></text:p>
      <text:p text:style-name="P1"><text:a xlink:type="simple" xlink:href="https://bugs.kde.org/show_bug.cgi?id=369549" text:style-name="Internet_20_link" text:visited-style-name="Visited_20_Internet_20_Link"><text:span text:style-name="T1">https://bugs.kde.org/show_bug.cgi?id=369549</text:span></text:a> (tranform tool is unstable)</text:p>
      <text:p text:style-name="P1"/>
      <text:p text:style-name="P1">Shortcuts got broken since 3.0.1.92. 3.0.1.91 works fine.</text:p>
      <text:p text:style-name="P1">When Breeze is activated, Menu is not visible on some systems (ask Natalya_Novak).</text:p>
      <text:p text:style-name="P1">When breeze is active, sensors list in the brush editor is too narrow to titles be visible</text:p>
      <text:p text:style-name="P1"/>
      <text:p text:style-name="P1">There seem to be a whole lot of niggling little bugs reported recently.</text:p>
      <text:p text:style-name="P1"/>
      <text:p text:style-name="P1"/>
      <text:p text:style-name="P1">Dates:</text:p>
      <text:p text:style-name="P1">7-11-2016 - Krita 3.1 Beta 3 <text:s/>(3.0.92)</text:p>
      <text:p text:style-name="P1">16-11-2016 - Krita 3.1 Beta 4 <text:s/>(3.0.93)</text:p>
      <text:p text:style-name="P1"><text:soft-page-break/>28-11-16 - Krita 3.1 RC1 (3.0.94)</text:p>
      <text:p text:style-name="P1">14-12-2016 - Krita 3.1</text:p>
      <text:p text:style-name="P10"><text:bookmark text:name="_phzpckgrwlb9"/>Kickstarter rewards</text:p>
      <text:list xml:id="list2124716402879748170" text:style-name="WWNum2">
        <text:list-item>
          <text:p text:style-name="P4">All artwork received, but one: artist has restored the money. We've selected Tyson's splash painting to substitute.</text:p>
        </text:list-item>
        <text:list-item>
          <text:p text:style-name="P4">We've ordered a trial copy of the artbook</text:p>
        </text:list-item>
        <text:list-item>
          <text:p text:style-name="P4">All other physical stuff will go on order this week if possible</text:p>
        </text:list-item>
      </text:list>
      <text:p text:style-name="P10"><text:bookmark text:name="_bxjq0oml40v9"/>Steam</text:p>
      <text:list xml:id="list4683069681833797366" text:style-name="WWNum3">
        <text:list-item>
          <text:p text:style-name="P5">We're back in touch with our account manager, and steam has a whole new system for videos we're going to try.there a</text:p>
        </text:list-item>
      </text:list>
      <text:p text:style-name="P10"><text:bookmark text:name="_mb7wtlmbhl7q"/>Manual</text:p>
      <text:p text:style-name="P1">The manual is not very usable for OSX users because shortcuts can be very different. We need to collect a list of all the broken shortcuts and write a general note (ctrl is cmd) and fix the code where necessary. See <text:a xlink:type="simple" xlink:href="https://phabricator.kde.org/T3958" text:style-name="Internet_20_link" text:visited-style-name="Visited_20_Internet_20_Link">https://phabricator.kde.org/T3958</text:a> and <text:a xlink:type="simple" xlink:href="http://doc.qt.io/qt-5/osx-issues.html" text:style-name="Internet_20_link" text:visited-style-name="Visited_20_Internet_20_Link">http://doc.qt.io/qt-5/osx-issues.html</text:a></text:p>
      <text:p text:style-name="P1"/>
      <text:p text:style-name="P1">Finished looking over the manual. External resources not checked. Comments here:</text:p>
      <text:p text:style-name="P1"><text:a xlink:type="simple" xlink:href="https://phabricator.kde.org/T3958#59007" text:style-name="Internet_20_link" text:visited-style-name="Visited_20_Internet_20_Link">https://phabricator.kde.org/T3958#59007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 fo:font-weight="bold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06" meta:word-count="822" meta:character-count="4799" meta:non-whitespace-character-count="4142"/>
    <meta:generator>LibreOfficeDev/5.1.0.3$Linux_X86_64 LibreOffice_project/</meta:generator>
  </office:meta>
</office:document-meta>
</file>