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6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21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  <style:text-properties style:text-underline-style="none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3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4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0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1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32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33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6" style:family="paragraph" style:parent-style-name="Heading_20_2">
      <style:paragraph-properties fo:margin-top="0.25in" fo:margin-bottom="0.0835in" loext:contextual-spacing="false"/>
    </style:style>
    <style:style style:name="P37" style:family="paragraph" style:parent-style-name="Heading_20_1">
      <style:paragraph-properties fo:margin-top="0.278in" fo:margin-bottom="0.0835in" loext:contextual-spacing="false"/>
    </style:style>
    <style:style style:name="P38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7vwtcfh6tk1u"/>04-09-2017 Meeting Agenda and Notes</text:p>
      <text:p text:style-name="P1"/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41</text:span></text:a> <text:s/>was 432</text:p>
      <text:p text:style-name="P1"/>
      <text:p text:style-name="P1"><text:span text:style-name="T1">Dev fund subscriptions/money</text:span>: Now: 64, was 62. MS Store: reserved €8,762.66, was €8,220.32 last week. There's €32.300,59 in the bank.</text:p>
      <text:p text:style-name="P1"/>
      <text:p text:style-name="P1"><text:span text:style-name="T1">Unittests</text:span>: still too much brokenness :-(</text:p>
      <text:p text:style-name="P1"/>
      <text:p text:style-name="P1"><text:span text:style-name="T1">Other news</text:span>: </text:p>
      <text:p text:style-name="P37"><text:bookmark text:name="_vn5ezgzfl6iu"/>Minutes</text:p>
      <text:p text:style-name="P36"><text:bookmark text:name="_v053381s9gw"/>Sponsor Page</text:p>
      <text:list xml:id="list3434508407268599827" text:style-name="WWNum5">
        <text:list-item>
          <text:p text:style-name="P3">Text has been edited, Irina will share her version with boud (done now), and he'll check and send it to scott. </text:p>
        </text:list-item>
      </text:list>
      <text:p text:style-name="P36"><text:bookmark text:name="_2gjvfs4c0no9"/>WinInk</text:p>
      <text:list xml:id="list341962046433297412" text:style-name="WWNum6">
        <text:list-item>
          <text:p text:style-name="P4">There are still some interaction issues that need to be fixed.</text:p>
        </text:list-item>
      </text:list>
      <text:p text:style-name="P36"><text:bookmark text:name="_xjvnwr2zn1e"/>Any other business</text:p>
      <text:list xml:id="list7256339576333000635" text:style-name="WWNum10">
        <text:list-item>
          <text:p text:style-name="P5">An italian linux user group has asked for some promo material (stickers etc) to hand out at a Linux Day in their city (Massa Carrara). I've asked them to mail irina. We should have postcards and stickers and maybe an artbook or two to send out to them.</text:p>
        </text:list-item>
        <text:list-item>
          <text:p text:style-name="P5">We got an irc bot telling us about bugs on #krita now. (And bcooksley or whoever manages sKreamer has told sKreamer not to reply to it!)</text:p>
        </text:list-item>
      </text:list>
      <text:p text:style-name="P37"><text:bookmark text:name="_2r9wdkbkvuh8"/>Individual Done and Todo</text:p>
      <text:list xml:id="list4089628578894419774" text:style-name="WWNum1">
        <text:list-item>
          <text:p text:style-name="P6"><text:span text:style-name="T1">Dmitry: </text:span></text:p>
          <text:list>
            <text:list-item>
              <text:p text:style-name="P13">Todo:</text:p>
              <text:list>
                <text:list-item>
                  <text:p text:style-name="P19"><text:soft-page-break/>Multithreaded Pixel Brush work moves really slowly</text:p>
                </text:list-item>
                <text:list-item>
                  <text:p text:style-name="P19">On Friday visited SoyusMultfilm, very old and nice animation studio in Moscow. Got quite a few ideas for Krita. I still need to formulate them.</text:p>
                </text:list-item>
              </text:list>
            </text:list-item>
            <text:list-item>
              <text:p text:style-name="P24">Done: </text:p>
              <text:list>
                <text:list-item>
                  <text:p text:style-name="P20"/>
                </text:list-item>
              </text:list>
            </text:list-item>
          </text:list>
        </text:list-item>
      </text:list>
      <text:p text:style-name="P25"/>
      <text:list xml:id="list25644137505541" text:continue-numbering="true" text:style-name="WWNum1">
        <text:list-item>
          <text:p text:style-name="P6"><text:span text:style-name="T1">Wolthera</text:span>:</text:p>
          <text:list>
            <text:list-item>
              <text:p text:style-name="P13">Done:</text:p>
              <text:list>
                <text:list-item>
                  <text:p text:style-name="P19">Merged the comics project management tools, they will be disabled when we have the mechanism for that.</text:p>
                </text:list-item>
                <text:list-item>
                  <text:p text:style-name="P19">Also fixed bugs in it and d</text:p>
                </text:list-item>
              </text:list>
            </text:list-item>
            <text:list-item>
              <text:p text:style-name="P13">Needs to do:</text:p>
              <text:list>
                <text:list-item>
                  <text:p text:style-name="P19">Made an edge detection filter that needs work further: <text:a xlink:type="simple" xlink:href="https://phabricator.kde.org/D6556" text:style-name="Internet_20_link" text:visited-style-name="Visited_20_Internet_20_Link"><text:span text:style-name="T2">https://phabricator.kde.org/D6556</text:span></text:a></text:p>
                </text:list-item>
                <text:list-item>
                  <text:p text:style-name="P19">Make a colorspaceinfoobject so we can get info like filenames, databytearray, etc for the palette export scripts</text:p>
                </text:list-item>
                <text:list-item>
                  <text:p text:style-name="P19">Extend python api</text:p>
                </text:list-item>
                <text:list-item>
                  <text:p text:style-name="P19">Write documentation</text:p>
                </text:list-item>
                <text:list-item>
                  <text:p text:style-name="P19">Organise demo video stuff.</text:p>
                </text:list-item>
                <text:list-item>
                  <text:p text:style-name="P19">bugtriage</text:p>
                </text:list-item>
              </text:list>
            </text:list-item>
          </text:list>
        </text:list-item>
        <text:list-item>
          <text:p text:style-name="P6"><text:span text:style-name="T1">Scott: </text:span></text:p>
          <text:list>
            <text:list-item>
              <text:p text:style-name="P13"><text:span text:style-name="T1">Done</text:span>:</text:p>
              <text:list>
                <text:list-item>
                  <text:p text:style-name="P26"/>
                </text:list-item>
              </text:list>
            </text:list-item>
          </text:list>
        </text:list-item>
      </text:list>
      <text:p text:style-name="P28"/>
      <text:list xml:id="list25644344564192" text:continue-numbering="true" text:style-name="WWNum1">
        <text:list-item>
          <text:list>
            <text:list-item>
              <text:p text:style-name="P13"><text:span text:style-name="T1">Doing</text:span>: </text:p>
              <text:list>
                <text:list-item>
                  <text:p text:style-name="P19"><text:soft-page-break/>Need to push accepted patch for context menu</text:p>
                </text:list-item>
                <text:list-item>
                  <text:p text:style-name="P19">Work on building extra donation pages</text:p>
                </text:list-item>
                <text:list-item>
                  <text:p text:style-name="P19">Push old tool tip patch that was accepted.</text:p>
                </text:list-item>
                <text:list-item>
                  <text:p text:style-name="P19">Need to figure out what we are doing with that top donation banner</text:p>
                </text:list-item>
              </text:list>
            </text:list-item>
          </text:list>
        </text:list-item>
      </text:list>
      <text:p text:style-name="P29"/>
      <text:list xml:id="list25644472572664" text:continue-numbering="true" text:style-name="WWNum1">
        <text:list-item>
          <text:p text:style-name="P6"><text:span text:style-name="T1">Boud: </text:span></text:p>
          <text:list>
            <text:list-item>
              <text:p text:style-name="P13"><text:span text:style-name="T1">Done</text:span></text:p>
              <text:list>
                <text:list-item>
                  <text:p text:style-name="P27">Worked on the QML based touch docker.</text:p>
                </text:list-item>
              </text:list>
            </text:list-item>
            <text:list-item>
              <text:p text:style-name="P24"><text:span text:style-name="T1">Todo</text:span></text:p>
              <text:list>
                <text:list-item>
                  <text:p text:style-name="P19">Call for platform maintainers for our releases; I really shouldn't try to build everything myself</text:p>
                </text:list-item>
                <text:list-item>
                  <text:p text:style-name="P19">Work on the intel milestones: brush size and core dial, qml-based open dialog and docker with qml buttons and slides.</text:p>
                </text:list-item>
                <text:list-item>
                  <text:p text:style-name="P19">Make 4.0-pre-alpha.2 builds with and without angle on windows, and with python on osx and linux. Find a way to convince people to take over the making of builds from me... </text:p>
                </text:list-item>
                <text:list-item>
                  <text:p text:style-name="P19">Review all gsoc branches</text:p>
                </text:list-item>
                <text:list-item>
                  <text:p text:style-name="P19">Work on svg text tool</text:p>
                </text:list-item>
                <text:list-item>
                  <text:p text:style-name="P19">Fix custom resource folder bugs (T3694, D2725)</text:p>
                </text:list-item>
                <text:list-item>
                  <text:p text:style-name="P19">Spriter plugin bugs</text:p>
                </text:list-item>
                <text:list-item>
                  <text:p text:style-name="P19">Still need to figure out how to package gstreamer in an appimage. </text:p>
                </text:list-item>
                <text:list-item>
                  <text:p text:style-name="P19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19">Fix Channel and Selection classes in the script</text:p>
                </text:list-item>
                <text:list-item>
                  <text:p text:style-name="P19">Think about extending KisAction with an arguments api, so actions can be made callable objects.</text:p>
                </text:list-item>
                <text:list-item>
                  <text:p text:style-name="P19">Expose the svg dom to libkis </text:p>
                </text:list-item>
                <text:list-item>
                  <text:p text:style-name="P19"><text:soft-page-break/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6"><text:span text:style-name="T1">Animtim</text:span></text:p>
          <text:list>
            <text:list-item>
              <text:p text:style-name="P13">Done</text:p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1"/>
      <text:list xml:id="list25644178698476" text:continue-numbering="true" text:style-name="WWNum1">
        <text:list-item>
          <text:p text:style-name="P6"><text:span text:style-name="T1">Laurent</text:span></text:p>
          <text:list>
            <text:list-item>
              <text:p text:style-name="P13">Done:</text:p>
            </text:list-item>
          </text:list>
        </text:list-item>
      </text:list>
      <text:p text:style-name="P30">None previous week, sorry :S</text:p>
      <text:p text:style-name="P30"/>
      <text:list xml:id="list25644818931385" text:continue-numbering="true" text:style-name="WWNum1">
        <text:list-item>
          <text:list>
            <text:list-item>
              <text:p text:style-name="P13">Todo:</text:p>
              <text:list>
                <text:list-item>
                  <text:p text:style-name="P19">Top priority: solve https://bugs.kde.org/show_bug.cgi?id=384100</text:p>
                </text:list-item>
                <text:list-item>
                  <text:p text:style-name="P19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19">Implement multiple unit transform in unit spin boxes</text:p>
                </text:list-item>
                <text:list-item>
                  <text:p text:style-name="P19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6"><text:span text:style-name="T1">Nimmy:</text:span></text:p>
        </text:list-item>
        <text:list-item>
          <text:p text:style-name="P6"><text:span text:style-name="T1">Windragon</text:span></text:p>
          <text:list>
            <text:list-item>
              <text:p text:style-name="P13">Windows 8 Pointer Input Message <text:a xlink:type="simple" xlink:href="https://phabricator.kde.org/T6807" text:style-name="Internet_20_link" text:visited-style-name="Visited_20_Internet_20_Link"><text:span text:style-name="T2">https://phabricator.kde.org/T6807</text:span></text:a></text:p>
              <text:list>
                <text:list-item>
                  <text:p text:style-name="P19">(Todo) Fix some UI interaction issues with it (a bit tricky)</text:p>
                </text:list-item>
                <text:list-item>
                  <text:p text:style-name="P19">(Todo) Make a better config option layout for tablet options (Windows-specific)</text:p>
                  <text:list>
                    <text:list-item>
                      <text:p text:style-name="P31">Make several mockups first (current status: made one)</text:p>
                    </text:list-item>
                    <text:list-item>
                      <text:p text:style-name="P31">Also include an option for enabling Wacom’s mouse mode under WinTab, even though it’s not implemented yet</text:p>
                    </text:list-item>
                  </text:list>
                </text:list-item>
              </text:list>
            </text:list-item>
            <text:list-item>
              <text:p text:style-name="P13"><text:soft-page-break/>(Todo) Maybe implement a hackish (probably not unlike other software that has this) WinTab mouse mode (by taking mouse coordinates with tablet pressure)</text:p>
            </text:list-item>
            <text:list-item>
              <text:p text:style-name="P24">ANGLE: <text:a xlink:type="simple" xlink:href="https://phabricator.kde.org/T6696" text:style-name="Internet_20_link" text:visited-style-name="Visited_20_Internet_20_Link"><text:span text:style-name="T2">https://phabricator.kde.org/T6696</text:span></text:a></text:p>
              <text:list>
                <text:list-item>
                  <text:p text:style-name="P27">(Todo) Make the choice of GPU rendering configurable, and if possible also add some extra checking (with the help of Qt’s existing checks): <text:a xlink:type="simple" xlink:href="https://phabricator.kde.org/T6728" text:style-name="Internet_20_link" text:visited-style-name="Visited_20_Internet_20_Link"><text:span text:style-name="T2">https://phabricator.kde.org/T6728</text:span></text:a></text:p>
                  <text:list>
                    <text:list-item>
                      <text:p text:style-name="P33">Make several mockups first (current status: made one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1">Irina</text:span></text:p>
          <text:list>
            <text:list-item>
              <text:p text:style-name="P13">Done:</text:p>
              <text:list>
                <text:list-item>
                  <text:p text:style-name="P19">More interview candidates! 2 from the call on twitter now, and Ramon has retweeted that.</text:p>
                </text:list-item>
              </text:list>
            </text:list-item>
            <text:list-item>
              <text:p text:style-name="P13">Todo: </text:p>
              <text:list>
                <text:list-item>
                  <text:p text:style-name="P19">Inventory the shop, see what we still have that we can sell (haven’t got round to that yet)</text:p>
                </text:list-item>
                <text:list-item>
                  <text:p text:style-name="P19">Some admin stuff (ditto)</text:p>
                </text:list-item>
              </text:list>
            </text:list-item>
          </text:list>
        </text:list-item>
        <text:list-item>
          <text:p text:style-name="P6"><text:span text:style-name="T1">Eliakin</text:span></text:p>
          <text:list>
            <text:list-item>
              <text:p text:style-name="P13">Done</text:p>
              <text:list>
                <text:list-item>
                  <text:p text:style-name="P19">I’m studying to exams</text:p>
                </text:list-item>
              </text:list>
            </text:list-item>
            <text:list-item>
              <text:p text:style-name="P24">Todo:</text:p>
              <text:list>
                <text:list-item>
                  <text:p text:style-name="P27">Merge branch master</text:p>
                </text:list-item>
                <text:list-item>
                  <text:p text:style-name="P23">A multifill script - (Setup) </text:p>
                </text:list-item>
                <text:list-item>
                  <text:p text:style-name="P23">High Pass Filter - <text:a xlink:type="simple" xlink:href="https://bugs.kde.org/show_bug.cgi?id=374972" text:style-name="Internet_20_link" text:visited-style-name="Visited_20_Internet_20_Link">https://bugs.kde.org/show_bug.cgi?id=374972</text:a></text:p>
                </text:list-item>
                <text:list-item>
                  <text:p text:style-name="P19">Convert literal strings to translatable string</text:p>
                </text:list-item>
                <text:list-item>
                  <text:p text:style-name="P19">HUD search menu like GIMP </text:p>
                </text:list-item>
              </text:list>
            </text:list-item>
          </text:list>
        </text:list-item>
        <text:list-item>
          <text:p text:style-name="P6"><text:span text:style-name="T1">Eugene Ingerman:</text:span></text:p>
          <text:list>
            <text:list-item>
              <text:p text:style-name="P13">Done</text:p>
              <text:list>
                <text:list-item>
                  <text:p text:style-name="P26"><text:soft-page-break/></text:p>
                </text:list-item>
              </text:list>
            </text:list-item>
            <text:list-item>
              <text:p text:style-name="P13">Todo:</text:p>
              <text:list>
                <text:list-item>
                  <text:p text:style-name="P19">Tune algorithm to preserve textures better.</text:p>
                </text:list-item>
              </text:list>
            </text:list-item>
          </text:list>
        </text:list-item>
        <text:list-item>
          <text:p text:style-name="P6"><text:span text:style-name="T1">Aniketh</text:span></text:p>
        </text:list-item>
      </text:list>
      <text:list xml:id="list348276493606883567" text:style-name="WWNum7">
        <text:list-item>
          <text:p text:style-name="P14">The whole Content download dialog should be KNS3 free, We are only using KNS3 for the status enum. Which could be changed after the release of KF6 framework. </text:p>
        </text:list-item>
      </text:list>
      <text:p text:style-name="P1"/>
      <text:list xml:id="list25643247363610" text:continue-list="list25644818931385" text:style-name="WWNum1">
        <text:list-item>
          <text:list>
            <text:list-item>
              <text:p text:style-name="P13">Done:</text:p>
              <text:list>
                <text:list-item>
                  <text:p text:style-name="P21"/>
                </text:list-item>
              </text:list>
            </text:list-item>
          </text:list>
        </text:list-item>
      </text:list>
      <text:p text:style-name="P34"/>
      <text:list xml:id="list25642962743736" text:continue-numbering="true" text:style-name="WWNum1">
        <text:list-item>
          <text:list>
            <text:list-item>
              <text:p text:style-name="P13">Doing:</text:p>
            </text:list-item>
          </text:list>
        </text:list-item>
      </text:list>
      <text:p text:style-name="P35"/>
      <text:list xml:id="list25644280298627" text:continue-numbering="true" text:style-name="WWNum1">
        <text:list-item>
          <text:list>
            <text:list-item>
              <text:list>
                <text:list-item>
                  <text:p text:style-name="P22">Testing the implemented features to recognize any further bugs if existed.</text:p>
                </text:list-item>
                <text:list-item>
                  <text:p text:style-name="P22">Fixing Bundle Manager. 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22">After GSoC: </text:p>
                  <text:list>
                    <text:list-item>
                      <text:p text:style-name="P32">Tag Management. </text:p>
                    </text:list-item>
                    <text:list-item>
                      <text:p text:style-name="P32">Seamlessly integrate download manager and the bundle manager. </text:p>
                    </text:list-item>
                    <text:list-item>
                      <text:p text:style-name="P32">Let's not restrict the resource manager with only to manage bundles. Let's move it up a notch :)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25644450223768" text:continue-numbering="true" text:style-name="WWNum1">
        <text:list-item>
          <text:p text:style-name="P6"><text:span text:style-name="T1">Grigory</text:span></text:p>
          <text:list>
            <text:list-item>
              <text:p text:style-name="P13">Done</text:p>
              <text:list>
                <text:list-item>
                  <text:p text:style-name="P20"><text:soft-page-break/></text:p>
                </text:list-item>
              </text:list>
            </text:list-item>
            <text:list-item>
              <text:p text:style-name="P13">Todo</text:p>
              <text:list>
                <text:list-item>
                  <text:p text:style-name="P19">Bug fixes</text:p>
                </text:list-item>
                <text:list-item>
                  <text:p text:style-name="P19">Use Dmitry’s fixes for job queue</text:p>
                </text:list-item>
                <text:list-item>
                  <text:p text:style-name="P19">Add finishing stroke when close windows</text:p>
                </text:list-item>
                <text:list-item>
                  <text:p text:style-name="P19">Undo</text:p>
                </text:list-item>
              </text:list>
            </text:list-item>
          </text:list>
        </text:list-item>
        <text:list-item>
          <text:p text:style-name="P6"><text:span text:style-name="T1">Alexey</text:span></text:p>
        </text:list-item>
      </text:list>
      <text:p text:style-name="P34"><text:s text:c="10"/></text:p>
      <text:list xml:id="list25642995724499" text:continue-numbering="true" text:style-name="WWNum1">
        <text:list-item>
          <text:list>
            <text:list-item>
              <text:p text:style-name="P13">Done</text:p>
              <text:list>
                <text:list-item>
                  <text:p text:style-name="P19">Remove vc dependens </text:p>
                </text:list-item>
                <text:list-item>
                  <text:p text:style-name="P19">Rewrite frontend to django templates</text:p>
                </text:list-item>
                <text:list-item>
                  <text:p text:style-name="P19">Several new graphics for frontend </text:p>
                </text:list-item>
              </text:list>
            </text:list-item>
            <text:list-item>
              <text:p text:style-name="P13">Todo:</text:p>
              <text:list>
                <text:list-item>
                  <text:p text:style-name="P19">Improve page's layouts(frontend)</text:p>
                </text:list-item>
                <text:list-item>
                  <text:p text:style-name="P19">Improve the sending of information from Krita </text:p>
                </text:list-item>
                <text:list-item>
                  <text:p text:style-name="P19">Create collection non-fatal asserts</text:p>
                </text:list-item>
              </text:list>
            </text:list-item>
          </text:list>
        </text:list-item>
      </text:list>
      <text:p text:style-name="P29"/>
      <text:p text:style-name="P29"/>
      <text:p text:style-name="P37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37"><text:bookmark text:name="_x47arca0rlfy"/>Scripting plan:</text:p>
      <text:list xml:id="list5601660612208497077" text:style-name="WWNum9">
        <text:list-item>
          <text:p text:style-name="P7"><text:soft-page-break/>Make OSX and Appimage with Python</text:p>
        </text:list-item>
        <text:list-item>
          <text:p text:style-name="P7">Need to figure out how to generate the scripting dox ourselves so they can be put on docs.kde.org: wolthera has experimented with generating a pdf with doxgen</text:p>
          <text:list>
            <text:list-item>
              <text:p text:style-name="P16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</text:p>
            </text:list-item>
          </text:list>
        </text:list-item>
        <text:list-item>
          <text:p text:style-name="P7">Go through bugs that are collecting on the python task.</text:p>
        </text:list-item>
      </text:list>
      <text:p text:style-name="P37"><text:bookmark text:name="_10b99nqpmq5s"/>Vector Plan</text:p>
      <text:list xml:id="list5786636277246073211" text:style-name="WWNum8">
        <text:list-item>
          <text:p text:style-name="P8">Patterns editing</text:p>
        </text:list-item>
        <text:list-item>
          <text:p text:style-name="P8">Filters loading/saving/rendering and selecting</text:p>
        </text:list-item>
      </text:list>
      <text:p text:style-name="P37"><text:bookmark text:name="_ov45vnlni23j"/>Pending Kickstarter features</text:p>
      <text:list xml:id="list4479261749831796810" text:style-name="WWNum3">
        <text:list-item>
          <text:p text:style-name="P9">2014</text:p>
          <text:list>
            <text:list-item>
              <text:p text:style-name="P17">All done!</text:p>
            </text:list-item>
          </text:list>
        </text:list-item>
        <text:list-item>
          <text:p text:style-name="P9">2015:</text:p>
          <text:list>
            <text:list-item>
              <text:p text:style-name="P17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17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17"><text:span text:style-name="T6">Manage palettes and color swatches</text:span><text:a xlink:type="simple" xlink:href="https://phabricator.kde.org/T112" text:style-name="Internet_20_link" text:visited-style-name="Visited_20_Internet_20_Link"><text:span text:style-name="T6"> </text:span></text:a><text:a xlink:type="simple" xlink:href="https://phabricator.kde.org/T112" text:style-name="Internet_20_link" text:visited-style-name="Visited_20_Internet_20_Link"><text:span text:style-name="T3">T112</text:span></text:a></text:p>
            </text:list-item>
            <text:list-item>
              <text:p text:style-name="P17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9">2016</text:p>
          <text:list>
            <text:list-item>
              <text:p text:style-name="P17"><text:span text:style-name="T6">SVG support and improved vector tools: </text:span><text:a xlink:type="simple" xlink:href="https://phabricator.kde.org/T1005" text:style-name="Internet_20_link" text:visited-style-name="Visited_20_Internet_20_Link"><text:span text:style-name="T3">https://phabricator.kde.org/T1005</text:span></text:a><text:span text:style-name="T6"> </text:span></text:p>
            </text:list-item>
            <text:list-item>
              <text:p text:style-name="P17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17"><text:span text:style-name="T6">Python scripting support: </text:span><text:a xlink:type="simple" xlink:href="https://phabricator.kde.org/T1625" text:style-name="Internet_20_link" text:visited-style-name="Visited_20_Internet_20_Link"><text:span text:style-name="T3">https://phabricator.kde.org/T1625</text:span></text:a><text:span text:style-name="T6"> </text:span></text:p>
            </text:list-item>
            <text:list-item>
              <text:p text:style-name="P17"><text:span text:style-name="T6">SVG import</text:span>/export</text:p>
            </text:list-item>
          </text:list>
        </text:list-item>
      </text:list>
      <text:p text:style-name="P37"><text:bookmark text:name="_5k9wdms241ud"/>Steam</text:p>
      <text:p text:style-name="P1"><text:soft-page-break/></text:p>
      <text:p text:style-name="P1"><text:span text:style-name="T7">Currently on hold, Timotimo is moving.</text:span></text:p>
      <text:p text:style-name="P1"/>
      <text:list xml:id="list3384185337471193194" text:style-name="WWNum4">
        <text:list-item>
          <text:p text:style-name="P10">I would like 3.3.0 on steam</text:p>
        </text:list-item>
        <text:list-item>
          <text:p text:style-name="P10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0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0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0">We need to do a call for video data that we can use as a trailer</text:p>
        </text:list-item>
        <text:list-item>
          <text:p text:style-name="P10">Boud will check the rest of the open bits in the krita 3 application</text:p>
        </text:list-item>
        <text:list-item>
          <text:p text:style-name="P10"><text:span text:style-name="T6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0"><text:span text:style-name="T6">Boud will ask Ramon for high quality exports of Muses</text:span></text:p>
        </text:list-item>
        <text:list-item>
          <text:p text:style-name="P12">Have to re-encode all the other DVDs to h264 for steam to be happy. Animtim has provided a commandline here: https://phabricator.kde.org/T5342</text:p>
        </text:list-item>
        <text:list-item>
          <text:p text:style-name="P12">Have to get capsule images 460x215 for every chapter for comics and muses, as well as a description for each chapter</text:p>
          <text:list>
            <text:list-item>
              <text:p text:style-name="P18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3460380984643019691" text:style-name="WWNum2">
        <text:list-item>
          <text:p text:style-name="P11">Timotimo will start conversion of Comics</text:p>
        </text:list-item>
        <text:list-item>
          <text:p text:style-name="P11"><text:span text:style-name="T6">Irina will edit the csv for Muses with titles and descriptions</text:span></text:p>
        </text:list-item>
        <text:list-item>
          <text:p text:style-name="P11"><text:span text:style-name="T6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68" meta:word-count="1586" meta:character-count="8932" meta:non-whitespace-character-count="7617"/>
    <meta:generator>LibreOfficeDev/5.1.0.3$Linux_X86_64 LibreOffice_project/</meta:generator>
  </office:meta>
</office:document-meta>
</file>