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padding="0in" fo:border="none"/>
    </style:style>
    <style:style style:name="P3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8">
      <style:paragraph-properties fo:margin-left="0.5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11">
      <style:paragraph-properties fo:margin-left="0.5in" fo:margin-right="0in" fo:margin-top="0in" fo:margin-bottom="0in" loext:contextual-spacing="true" fo:text-indent="-0.25in" style:auto-text-indent="false"/>
    </style:style>
    <style:style style:name="P10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11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12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14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/>
    </style:style>
    <style:style style:name="P16" style:family="paragraph" style:parent-style-name="Standard" style:list-style-name="WWNum11">
      <style:paragraph-properties fo:margin-left="1in" fo:margin-right="0in" fo:margin-top="0in" fo:margin-bottom="0in" loext:contextual-spacing="true" fo:text-indent="-0.25in" style:auto-text-indent="false"/>
    </style:style>
    <style:style style:name="P17" style:family="paragraph" style:parent-style-name="Standard" style:list-style-name="WWNum3">
      <style:paragraph-properties fo:margin-left="1in" fo:margin-right="0in" fo:margin-top="0in" fo:margin-bottom="0in" loext:contextual-spacing="true" fo:text-indent="-0.25in" style:auto-text-indent="false"/>
    </style:style>
    <style:style style:name="P18" style:family="paragraph" style:parent-style-name="Standard" style:list-style-name="WWNum4">
      <style:paragraph-properties fo:margin-left="1in" fo:margin-right="0in" fo:text-indent="-0.25in" style:auto-text-indent="false"/>
    </style:style>
    <style:style style:name="P19" style:family="paragraph" style:parent-style-name="Standard" style:list-style-name="WWNum1">
      <style:paragraph-properties fo:margin-left="1.5in" fo:margin-right="0in" fo:margin-top="0in" fo:margin-bottom="0in" loext:contextual-spacing="true" fo:text-indent="-0.25in" style:auto-text-indent="false"/>
    </style:style>
    <style:style style:name="P20" style:family="paragraph" style:parent-style-name="Standard" style:list-style-name="WWNum1">
      <style:paragraph-properties fo:margin-left="1.5in" fo:margin-right="0in" fo:margin-top="0in" fo:margin-bottom="0in" loext:contextual-spacing="true" fo:line-height="100%" fo:text-indent="-0.25in" style:auto-text-indent="false"/>
    </style:style>
    <style:style style:name="P21" style:family="paragraph" style:parent-style-name="Standard" style:list-style-name="WWNum1">
      <loext:graphic-properties draw:fill="solid" draw:fill-color="#ffffff"/>
      <style:paragraph-properties fo:margin-left="1.5in" fo:margin-right="0in" fo:margin-top="0in" fo:margin-bottom="0.1252in" loext:contextual-spacing="true" fo:line-height="100%" fo:text-indent="-0.25in" style:auto-text-indent="false" fo:background-color="#ffffff" fo:padding="0in" fo:border="none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23" style:family="paragraph" style:parent-style-name="Standard" style:list-style-name="WWNum1">
      <style:paragraph-properties fo:margin-left="2in" fo:margin-right="0in" fo:margin-top="0in" fo:margin-bottom="0in" loext:contextual-spacing="true" fo:text-indent="-0.25in" style:auto-text-indent="false"/>
    </style:style>
    <style:style style:name="P24" style:family="paragraph" style:parent-style-name="Standard" style:list-style-name="WWNum1">
      <style:paragraph-properties fo:margin-left="2in" fo:margin-right="0in" fo:margin-top="0in" fo:margin-bottom="0in" loext:contextual-spacing="true" fo:line-height="100%" fo:text-indent="-0.25in" style:auto-text-indent="false"/>
    </style:style>
    <style:style style:name="P25" style:family="paragraph" style:parent-style-name="Standard" style:list-style-name="WWNum1">
      <loext:graphic-properties draw:fill="solid" draw:fill-color="#ffffff"/>
      <style:paragraph-properties fo:margin-left="2in" fo:margin-right="0in" fo:margin-top="0in" fo:margin-bottom="0.1252in" loext:contextual-spacing="true" fo:line-height="100%" fo:text-indent="-0.25in" style:auto-text-indent="false" fo:background-color="#ffffff" fo:padding="0in" fo:border="none"/>
    </style:style>
    <style:style style:name="P26" style:family="paragraph" style:parent-style-name="Standard" style:list-style-name="WWNum1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7" style:family="paragraph" style:parent-style-name="Standard" style:list-style-name="WWNum1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8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29" style:family="paragraph" style:parent-style-name="Standard">
      <style:paragraph-properties fo:margin-left="1in" fo:margin-right="0in" fo:margin-top="0in" fo:margin-bottom="0in" loext:contextual-spacing="false" fo:line-height="100%" fo:text-indent="0in" style:auto-text-indent="false"/>
    </style:style>
    <style:style style:name="P30" style:family="paragraph" style:parent-style-name="Standard">
      <style:paragraph-properties fo:margin-left="0in" fo:margin-right="0in" fo:margin-top="0in" fo:margin-bottom="0in" loext:contextual-spacing="false" fo:text-indent="0in" style:auto-text-indent="false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32" style:family="paragraph" style:parent-style-name="Heading_20_1">
      <style:paragraph-properties fo:margin-top="0.278in" fo:margin-bottom="0.0835in" loext:contextual-spacing="false"/>
    </style:style>
    <style:style style:name="P33" style:family="paragraph" style:parent-style-name="Heading_20_3">
      <style:paragraph-properties fo:margin-top="0.222in" fo:margin-bottom="0.0555in" loext:contextual-spacing="false"/>
    </style:style>
    <style:style style:name="P34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size="10pt" fo:font-weight="bold" style:font-size-asian="10pt" style:font-weight-asian="bold" style:font-size-complex="10pt" fo:background-color="#ffffff"/>
    </style:style>
    <style:style style:name="T7" style:family="text">
      <style:text-properties style:text-line-through-style="solid" style:text-line-through-type="sing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_7vwtcfh6tk1u"/>10-07-2017 Meeting Agenda and Notes</text:p>
      <text:p text:style-name="P1"/>
      <text:p text:style-name="P1">Stats: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1">397</text:span></text:a>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, was </text:a>387.</text:p>
      <text:p text:style-name="P1"/>
      <text:p text:style-name="P1"><text:span text:style-name="T2">Tax situation</text:span>: </text:p>
      <text:list xml:id="list881570029151428905" text:style-name="WWNum10">
        <text:list-item>
          <text:p text:style-name="P3">Started working on a text for the emergency fund raiser. Am preparing mails to go out, and have reached to see whether we can use a progress bar and paypal on our own website. </text:p>
        </text:list-item>
        <text:list-item>
          <text:p text:style-name="P3">Have got four candidates for the Krita Foundation board</text:p>
        </text:list-item>
      </text:list>
      <text:p text:style-name="P1"/>
      <text:p text:style-name="P1"><text:span text:style-name="T2">Unittests</text:span>: still too much brokenness</text:p>
      <text:p text:style-name="P1"><text:span text:style-name="T2">GSOC</text:span>: Lots of progress all around, yay!</text:p>
      <text:p text:style-name="P1"/>
      <text:p text:style-name="P1"><text:span text:style-name="T2">Windows Store:</text:span> made about 3000 -- last week was 1800 euros</text:p>
      <text:p text:style-name="P32"><text:bookmark text:name="_2r9wdkbkvuh8"/>1. Individual Done and Todo</text:p>
      <text:list xml:id="list5452952157287682488" text:style-name="WWNum1">
        <text:list-item>
          <text:p text:style-name="P4"><text:span text:style-name="T2">Dmitry: </text:span></text:p>
          <text:list>
            <text:list-item>
              <text:p text:style-name="P15">Todo:</text:p>
              <text:list>
                <text:list-item>
                  <text:p text:style-name="P19">Write application to Russian grant program “Software for Animators”</text:p>
                </text:list-item>
                <text:list-item>
                  <text:p text:style-name="P19">After writing the application I’m going to have several days completely off. I feel not very good and need to have a bit of rest.</text:p>
                </text:list-item>
              </text:list>
            </text:list-item>
            <text:list-item>
              <text:p text:style-name="P15">Done: </text:p>
              <text:list>
                <text:list-item>
                  <text:p text:style-name="P19">Finished Async saving and progress reporting refactoring. It is available in kazakov/async-saving branch</text:p>
                </text:list-item>
              </text:list>
            </text:list-item>
          </text:list>
        </text:list-item>
      </text:list>
      <text:p text:style-name="P22"/>
      <text:list xml:id="list25034746983497" text:continue-numbering="true" text:style-name="WWNum1">
        <text:list-item>
          <text:p text:style-name="P4"><text:soft-page-break/><text:span text:style-name="T2">Wolthera</text:span>:</text:p>
          <text:list>
            <text:list-item>
              <text:p text:style-name="P15">Done:</text:p>
              <text:list>
                <text:list-item>
                  <text:p text:style-name="P19">Worked on documentation.</text:p>
                </text:list-item>
                <text:list-item>
                  <text:p text:style-name="P19">Made an edge detection filter that needs questions answered to progress: <text:a xlink:type="simple" xlink:href="https://phabricator.kde.org/D6556" text:style-name="Internet_20_link" text:visited-style-name="Visited_20_Internet_20_Link"><text:span text:style-name="T1">https://phabricator.kde.org/D6556</text:span></text:a></text:p>
                </text:list-item>
                <text:list-item>
                  <text:p text:style-name="P19">Tested the async branch and reported bugs to the mailing list.</text:p>
                </text:list-item>
                <text:list-item>
                  <text:p text:style-name="P19">Simplified the release stuff to <text:a xlink:type="simple" xlink:href="https://phabricator.kde.org/T6475" text:style-name="Internet_20_link" text:visited-style-name="Visited_20_Internet_20_Link"><text:span text:style-name="T1">https://phabricator.kde.org/T6475</text:span></text:a> and https://phabricator.kde.org/T6476</text:p>
                </text:list-item>
              </text:list>
            </text:list-item>
            <text:list-item>
              <text:p text:style-name="P15">Needs to do:</text:p>
              <text:list>
                <text:list-item>
                  <text:p text:style-name="P19">Finish this: <text:a xlink:type="simple" xlink:href="https://phabricator.kde.org/T6478" text:style-name="Internet_20_link" text:visited-style-name="Visited_20_Internet_20_Link"><text:span text:style-name="T1">https://phabricator.kde.org/T6478</text:span></text:a></text:p>
                </text:list-item>
                <text:list-item>
                  <text:p text:style-name="P19">Extend python api</text:p>
                </text:list-item>
                <text:list-item>
                  <text:p text:style-name="P19">Write documentation</text:p>
                </text:list-item>
                <text:list-item>
                  <text:p text:style-name="P19">Organise demo video stuff.</text:p>
                </text:list-item>
                <text:list-item>
                  <text:p text:style-name="P19">bugtriage</text:p>
                </text:list-item>
              </text:list>
            </text:list-item>
          </text:list>
        </text:list-item>
        <text:list-item>
          <text:p text:style-name="P4"><text:span text:style-name="T2">Scott: </text:span></text:p>
          <text:list>
            <text:list-item>
              <text:p text:style-name="P15"><text:span text:style-name="T2">Done</text:span>:</text:p>
            </text:list-item>
            <text:list-item>
              <text:p text:style-name="P15">Got OSX building on my computer. </text:p>
            </text:list-item>
            <text:list-item>
              <text:p text:style-name="P15">Checked and ran Aniketh’s GSoC branch. It is looking good</text:p>
              <text:list>
                <text:list-item>
                  <text:p text:style-name="P19">Had to get KDE Neon to be able to compile and build newer KDE libraries</text:p>
                </text:list-item>
              </text:list>
            </text:list-item>
          </text:list>
        </text:list-item>
      </text:list>
      <text:p text:style-name="P1"/>
      <text:list xml:id="list25035052812689" text:continue-numbering="true" text:style-name="WWNum1">
        <text:list-item>
          <text:list>
            <text:list-item>
              <text:p text:style-name="P15"><text:span text:style-name="T2">Doing</text:span>: </text:p>
              <text:list>
                <text:list-item>
                  <text:p text:style-name="P19">Try to get OSX packaging working. I think there is more rpath stuff that needs to be figured out for me.</text:p>
                </text:list-item>
                <text:list-item>
                  <text:p text:style-name="P19">Started a patch with improving the UX when saving brushes. It will be easier to understand and use. Also avoid saving white thumbnails</text:p>
                  <text:list>
                    <text:list-item>
                      <text:p text:style-name="P23"><text:soft-page-break/>Waiting on Wolthera’s patch with brush backup merge before I can keep going</text:p>
                    </text:list-item>
                  </text:list>
                </text:list-item>
                <text:list-item>
                  <text:p text:style-name="P19">Will probably do another patch next for renaming brush presets. This idea was recommended by deevad</text:p>
                </text:list-item>
              </text:list>
            </text:list-item>
          </text:list>
        </text:list-item>
        <text:list-item>
          <text:p text:style-name="P4"><text:span text:style-name="T2">Boud: </text:span></text:p>
          <text:list>
            <text:list-item>
              <text:p text:style-name="P15"><text:span text:style-name="T2">Done</text:span></text:p>
              <text:list>
                <text:list-item>
                  <text:p text:style-name="P26">Started working on the touch gui. I've got a docker that shows qml, and I've turned the old sketch code into a proper library and plugins.</text:p>
                </text:list-item>
                <text:list-item>
                  <text:p text:style-name="P26">Work on the fundraiser</text:p>
                </text:list-item>
                <text:list-item>
                  <text:p text:style-name="P26">Work on the board for Krita Foundation</text:p>
                </text:list-item>
                <text:list-item>
                  <text:p text:style-name="P26">Tried to fix the interaction of the file dialog. This stuff is way more complex than it should be :-(</text:p>
                </text:list-item>
              </text:list>
            </text:list-item>
            <text:list-item>
              <text:p text:style-name="P27"><text:span text:style-name="T2">Todo</text:span></text:p>
              <text:list>
                <text:list-item>
                  <text:p text:style-name="P19">Lots of admin stuff, also coding on the gemini branch</text:p>
                </text:list-item>
                <text:list-item>
                  <text:p text:style-name="P19">Update https://krita.org/en/kiki/</text:p>
                </text:list-item>
                <text:list-item>
                  <text:p text:style-name="P19">Finish and publish roadmap</text:p>
                </text:list-item>
                <text:list-item>
                  <text:p text:style-name="P19">track all gsoc branches</text:p>
                </text:list-item>
                <text:list-item>
                  <text:p text:style-name="P19">Work on svg text tool</text:p>
                </text:list-item>
                <text:list-item>
                  <text:p text:style-name="P19">Figure out how to package python </text:p>
                </text:list-item>
                <text:list-item>
                  <text:p text:style-name="P19">Development update for krita.org</text:p>
                </text:list-item>
                <text:list-item>
                  <text:p text:style-name="P19">Fix custom resource folder bugs (T3694, D2725)</text:p>
                </text:list-item>
                <text:list-item>
                  <text:p text:style-name="P19">Spriter plugin bugs</text:p>
                </text:list-item>
                <text:list-item>
                  <text:p text:style-name="P19">Setup patreon (?)</text:p>
                </text:list-item>
                <text:list-item>
                  <text:p text:style-name="P19">Still need to figure out how to package gstreamer in an appimage. </text:p>
                </text:list-item>
                <text:list-item>
                  <text:p text:style-name="P19">Make scripting builds on Windows and OSX</text:p>
                </text:list-item>
                <text:list-item>
                  <text:p text:style-name="P19"><text:soft-page-break/>Got a bright idea for replacing the reference images docker with canvas decorations when I was working on my comic and needed a reference image close by: <text:a xlink:type="simple" xlink:href="https://phabricator.kde.org/T5805" text:style-name="Internet_20_link" text:visited-style-name="Visited_20_Internet_20_Link"><text:span text:style-name="T1">https://phabricator.kde.org/T5805</text:span></text:a> </text:p>
                </text:list-item>
                <text:list-item>
                  <text:p text:style-name="P19">Fix Channel and Selection classes in the script</text:p>
                </text:list-item>
                <text:list-item>
                  <text:p text:style-name="P19">Think about extending KisAction with an arguments api, so actions can be made callable objects.</text:p>
                </text:list-item>
                <text:list-item>
                  <text:p text:style-name="P19">Expose the svg dom to libkis </text:p>
                </text:list-item>
              </text:list>
            </text:list-item>
          </text:list>
        </text:list-item>
        <text:list-item>
          <text:p text:style-name="P4"><text:span text:style-name="T2">Animtim</text:span></text:p>
          <text:list>
            <text:list-item>
              <text:p text:style-name="P15">Done</text:p>
              <text:list>
                <text:list-item>
                  <text:p text:style-name="P19">Added paintop presets by rad</text:p>
                </text:list-item>
              </text:list>
            </text:list-item>
          </text:list>
        </text:list-item>
      </text:list>
      <text:p text:style-name="P1"/>
      <text:list xml:id="list25035901351673" text:continue-numbering="true" text:style-name="WWNum1">
        <text:list-item>
          <text:p text:style-name="P4"><text:span text:style-name="T2">Laurent</text:span></text:p>
          <text:list>
            <text:list-item>
              <text:p text:style-name="P15">Done:</text:p>
              <text:list>
                <text:list-item>
                  <text:p text:style-name="P19">Nothing, still on master project until 28.06.17</text:p>
                </text:list-item>
                <text:list-item>
                  <text:p text:style-name="P19">Not that much, sorry I forgot, but I should have a bit more times thoses weeks.</text:p>
                </text:list-item>
              </text:list>
            </text:list-item>
            <text:list-item>
              <text:p text:style-name="P15">Todo:</text:p>
              <text:list>
                <text:list-item>
                  <text:p text:style-name="P19">Find new (clearer) names for vw and vh units, many ones are lost by thoses. -&gt; do we discuss that on phab or on the forum ? <text:span text:style-name="T2">Phabricator (Boud)</text:span></text:p>
                </text:list-item>
                <text:list-item>
                  <text:p text:style-name="P19">Sync printing size units with resolution units automatically. -&gt; shouldn’t we add an option for that ? For example I’m used to set my printing size in cm but my resolution in dpi so automatic unit synch would be bothering for me :S</text:p>
                </text:list-item>
                <text:list-item>
                  <text:p text:style-name="P19">Implement multiple unit transform in unit spin boxes</text:p>
                </text:list-item>
                <text:list-item>
                  <text:p text:style-name="P19">Use unit spinboxes everywhere possible, even when the unit is degree or time. This is a bit too much work regarding the fact that I’m in the second half of my master project… so a bit under pressure. I will probably be able to do it in June or July (Sorry :S)</text:p>
                </text:list-item>
                <text:list-item>
                  <text:p text:style-name="P19">By the way, I will implement, in c++, the algorithm I spoke about (using tv-norm regularization for denoising and inpainting) for my master project. It won’t be directly usable by krita, but if we find it useful I may be able to adapt it this summer if my referee in school let me do so.</text:p>
                </text:list-item>
              </text:list>
            </text:list-item>
          </text:list>
        </text:list-item>
        <text:list-item>
          <text:p text:style-name="P4"><text:span text:style-name="T2">Tyyppi:</text:span></text:p>
          <text:list>
            <text:list-item>
              <text:p text:style-name="P15"/>
            </text:list-item>
          </text:list>
        </text:list-item>
        <text:list-item>
          <text:p text:style-name="P4"><text:span text:style-name="T2">Nimmy:</text:span></text:p>
          <text:list>
            <text:list-item>
              <text:p text:style-name="P15"><text:soft-page-break/>Improved kikibot</text:p>
            </text:list-item>
          </text:list>
        </text:list-item>
        <text:list-item>
          <text:p text:style-name="P4"><text:span text:style-name="T2">Windragon</text:span></text:p>
          <text:list>
            <text:list-item>
              <text:p text:style-name="P15">Stabilizer <text:a xlink:type="simple" xlink:href="https://phabricator.kde.org/T6440" text:style-name="Internet_20_link" text:visited-style-name="Visited_20_Internet_20_Link"><text:span text:style-name="T1">https://phabricator.kde.org/T6440</text:span></text:a></text:p>
              <text:list>
                <text:list-item>
                  <text:p text:style-name="P19">Committed a patch, will ask for feedback from users in the bugzilla report after today’s nightly is built</text:p>
                </text:list-item>
                <text:list-item>
                  <text:p text:style-name="P19">Optimizing the stabilizer code involving the KisPaintInformation class (not really limited to the stabilizer)</text:p>
                </text:list-item>
              </text:list>
            </text:list-item>
          </text:list>
        </text:list-item>
        <text:list-item>
          <text:p text:style-name="P4"><text:span text:style-name="T2">Irina</text:span></text:p>
          <text:list>
            <text:list-item>
              <text:p text:style-name="P15">Todo:</text:p>
              <text:list>
                <text:list-item>
                  <text:p text:style-name="P19">Make a new list of development fund subscriptions<text:tab/></text:p>
                </text:list-item>
              </text:list>
            </text:list-item>
          </text:list>
        </text:list-item>
        <text:list-item>
          <text:p text:style-name="P4"><text:span text:style-name="T2">Eliakin</text:span></text:p>
          <text:list>
            <text:list-item>
              <text:p text:style-name="P15">Done:</text:p>
              <text:list>
                <text:list-item>
                  <text:p text:style-name="P19">Read-only output for the scripter.</text:p>
                </text:list-item>
                <text:list-item>
                  <text:p text:style-name="P19">Action in the output widget to clear Output.</text:p>
                </text:list-item>
                <text:list-item>
                  <text:p text:style-name="P19">Implement all not GUI tests in python</text:p>
                </text:list-item>
                <text:list-item>
                  <text:p text:style-name="P19">Implement Color Space Pugin</text:p>
                </text:list-item>
                <text:list-item>
                  <text:p text:style-name="P21">Changing canvas size for multiple documents</text:p>
                </text:list-item>
                <text:list-item>
                  <text:p text:style-name="P21">Plugin to Take a predefined filter and to apply in all comic pages for example or other documents(inputted list). (doing)</text:p>
                </text:list-item>
                <text:list-item>
                  <text:p text:style-name="P21">Evaluation</text:p>
                </text:list-item>
                <text:list-item>
                  <text:p text:style-name="P21">Documentation to exportImage(Document) configuration</text:p>
                </text:list-item>
                <text:list-item>
                  <text:p text:style-name="P21">Script to export all the layers (batch)</text:p>
                </text:list-item>
                <text:list-item>
                  <text:p text:style-name="P21">Script to Duplicate image</text:p>
                </text:list-item>
                <text:list-item>
                  <text:p text:style-name="P21">Script to Export to jpg X% quality.</text:p>
                </text:list-item>
                <text:list-item>
                  <text:p text:style-name="P21"><text:soft-page-break/>Plugin to export all layers </text:p>
                </text:list-item>
              </text:list>
            </text:list-item>
            <text:list-item>
              <text:p text:style-name="P27">Todo:</text:p>
              <text:list>
                <text:list-item>
                  <text:p text:style-name="P26">Simple scripts/plugins</text:p>
                  <text:list>
                    <text:list-item>
                      <text:p text:style-name="P25">Plugin to take a list of images (inputted list) and apply rotate/scale</text:p>
                    </text:list-item>
                    <text:list-item>
                      <text:p text:style-name="P23">Fix the ten brush plugin</text:p>
                    </text:list-item>
                    <text:list-item>
                      <text:p text:style-name="P25">A shortcut that shows palette with color history and common colors.</text:p>
                    </text:list-item>
                    <text:list-item>
                      <text:p text:style-name="P25">Docker that shows thumbnails for last ten opened images</text:p>
                    </text:list-item>
                    <text:list-item>
                      <text:p text:style-name="P25">A multifill script - <text:a xlink:type="simple" xlink:href="http://davidrevoy.com/article306/tons-of-potions-part-2-multifill" text:style-name="Internet_20_link" text:visited-style-name="Visited_20_Internet_20_Link">http://davidrevoy.com/article306/tons-of-potions-part-2-multifill</text:a></text:p>
                    </text:list-item>
                    <text:list-item>
                      <text:p text:style-name="P25">A Docker where you can create your own button with a shortcut and point to one script in your file system.</text:p>
                    </text:list-item>
                  </text:list>
                </text:list-item>
                <text:list-item>
                  <text:p text:style-name="P21">MONTH 3 - <text:span text:style-name="T6"><text:s/></text:span>Implement more complex plugins to me<text:span text:style-name="T6"><text:tab/></text:span></text:p>
                  <text:list>
                    <text:list-item>
                      <text:p text:style-name="P25">High Pass Filter - <text:a xlink:type="simple" xlink:href="https://bugs.kde.org/show_bug.cgi?id=374972" text:style-name="Internet_20_link" text:visited-style-name="Visited_20_Internet_20_Link">https://bugs.kde.org/show_bug.cgi?id=374972(continuation)</text:a></text:p>
                    </text:list-item>
                    <text:list-item>
                      <text:p text:style-name="P23">HUD search menu like GIMP </text:p>
                    </text:list-item>
                  </text:list>
                </text:list-item>
                <text:list-item>
                  <text:p text:style-name="P19">Convert literal strings to translatable string</text:p>
                </text:list-item>
                <text:list-item>
                  <text:p text:style-name="P19">Execute GUI tests in python in runtime.(After GSOC, probably)</text:p>
                </text:list-item>
              </text:list>
            </text:list-item>
          </text:list>
        </text:list-item>
        <text:list-item>
          <text:p text:style-name="P4"><text:span text:style-name="T2">Eugene Ingerman:</text:span></text:p>
          <text:list>
            <text:list-item>
              <text:p text:style-name="P15">Done</text:p>
              <text:list>
                <text:list-item>
                  <text:p text:style-name="P19">Heal brush </text:p>
                  <text:list>
                    <text:list-item>
                      <text:p text:style-name="P23">Merged.</text:p>
                    </text:list-item>
                  </text:list>
                </text:list-item>
              </text:list>
            </text:list-item>
            <text:list-item>
              <text:p text:style-name="P15">Todo:</text:p>
              <text:list>
                <text:list-item>
                  <text:p text:style-name="P19">Tune algorithm to preserve textures better.</text:p>
                </text:list-item>
              </text:list>
            </text:list-item>
          </text:list>
        </text:list-item>
        <text:list-item>
          <text:p text:style-name="P4"><text:span text:style-name="T2">Aniketh</text:span></text:p>
        </text:list-item>
      </text:list>
      <text:p text:style-name="P1"><text:soft-page-break/><text:span text:style-name="T2"><text:tab/></text:span>The whole Content download dialog should be KNS3 free, We are only using KNS3 for the status enum. Which could be changed after the release of KF6 framework. </text:p>
      <text:list xml:id="list25034326440661" text:continue-numbering="true" text:style-name="WWNum1">
        <text:list-item>
          <text:list>
            <text:list-item>
              <text:p text:style-name="P15">Done:</text:p>
              <text:list>
                <text:list-item>
                  <text:p text:style-name="P19">Read the API for KNSCore. </text:p>
                </text:list-item>
                <text:list-item>
                  <text:p text:style-name="P19">Got an idea of Krita CodeBase regarding the Resource Management.</text:p>
                </text:list-item>
                <text:list-item>
                  <text:p text:style-name="P19">Helped leinir a bit on KNSCore documentation.</text:p>
                </text:list-item>
                <text:list-item>
                  <text:p text:style-name="P19">Classes and functions for DlgContentDownloader widget is almost done. </text:p>
                </text:list-item>
                <text:list-item>
                  <text:p text:style-name="P19">Entry class implemented -&gt; Which provides information about the entries that have been installed while the content dialog was shown.</text:p>
                </text:list-item>
                <text:list-item>
                  <text:p text:style-name="P19">Functions for the GUI is done.</text:p>
                </text:list-item>
                <text:list-item>
                  <text:p text:style-name="P19">Fixed the build issues. </text:p>
                </text:list-item>
                <text:list-item>
                  <text:p text:style-name="P19">Completed the class DlgContentDownloader widget.</text:p>
                </text:list-item>
                <text:list-item>
                  <text:p text:style-name="P19">Implemented a test UI the Content Downloader widget. </text:p>
                  <text:list>
                    <text:list-item>
                      <text:p text:style-name="P23">Revised sorting methods with order by, categories. <text:s/></text:p>
                    </text:list-item>
                    <text:list-item>
                      <text:p text:style-name="P23">Test the UI is working corresponding with functions created.</text:p>
                    </text:list-item>
                  </text:list>
                </text:list-item>
                <text:list-item>
                  <text:p text:style-name="P19">Implement the Content Downloader dialog.</text:p>
                </text:list-item>
                <text:list-item>
                  <text:p text:style-name="P19">GSoC Evaluation is done.</text:p>
                </text:list-item>
              </text:list>
            </text:list-item>
            <text:list-item>
              <text:p text:style-name="P15">Todo:</text:p>
              <text:list>
                <text:list-item>
                  <text:p text:style-name="P19">Create the UI for the downloader as decided accordance to the mockup.</text:p>
                </text:list-item>
                <text:list-item>
                  <text:p text:style-name="P19">Functions in DlgContentDownloader widget are generic, make them specific-- Remove unwanted. </text:p>
                </text:list-item>
                <text:list-item>
                  <text:p text:style-name="P20">Fix the following Bugs in the resource manager during the GSoC period:</text:p>
                </text:list-item>
              </text:list>
            </text:list-item>
          </text:list>
        </text:list-item>
      </text:list>
      <text:p text:style-name="P29"/>
      <text:p text:style-name="P29">Both the bugs are regarding the duplication of the items when they are <text:s/>bundled using the bundle manager.</text:p>
      <text:p text:style-name="P29"><text:soft-page-break/></text:p>
      <text:list xml:id="list2503426618234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24">BUG <text:a xlink:type="simple" xlink:href="https://bugs.kde.org/show_bug.cgi?id=359854" text:style-name="Internet_20_link" text:visited-style-name="Visited_20_Internet_20_Link"><text:span text:style-name="T1">359854</text:span></text:a></text:p>
                    </text:list-item>
                    <text:list-item>
                      <text:p text:style-name="P24">BUG <text:a xlink:type="simple" xlink:href="https://bugs.kde.org/show_bug.cgi?id=377495" text:style-name="Internet_20_link" text:visited-style-name="Visited_20_Internet_20_Link"><text:span text:style-name="T1">377495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list xml:id="list25034791491698" text:continue-numbering="true" text:style-name="WWNum1">
        <text:list-item>
          <text:list>
            <text:list-item>
              <text:list>
                <text:list-item>
                  <text:p text:style-name="P20">Testing the implemented features to recognize any further bugs if existed.</text:p>
                </text:list-item>
                <text:list-item>
                  <text:p text:style-name="P20">Documentation of the classes and functions created.</text:p>
                </text:list-item>
                <text:list-item>
                  <text:p text:style-name="P20">Start fixing the bugs in the Resource manager</text:p>
                </text:list-item>
                <text:list-item>
                  <text:p text:style-name="P20">Work on the GUI part with the UX design for Resource Manager.</text:p>
                </text:list-item>
              </text:list>
            </text:list-item>
          </text:list>
        </text:list-item>
      </text:list>
      <text:p text:style-name="P28"/>
      <text:list xml:id="list25035890534235" text:continue-numbering="true" text:style-name="WWNum1">
        <text:list-item>
          <text:p text:style-name="P4"><text:span text:style-name="T2">Grigory</text:span></text:p>
          <text:list>
            <text:list-item>
              <text:p text:style-name="P15">Done</text:p>
              <text:list>
                <text:list-item>
                  <text:p text:style-name="P19">Create dynamic splat</text:p>
                </text:list-item>
                <text:list-item>
                  <text:p text:style-name="P19">Create wetmap</text:p>
                </text:list-item>
                <text:list-item>
                  <text:p text:style-name="P19">Create splat generator for watching splats behavior in “stroke”</text:p>
                </text:list-item>
              </text:list>
            </text:list-item>
            <text:list-item>
              <text:p text:style-name="P15">Todo</text:p>
              <text:list>
                <text:list-item>
                  <text:p text:style-name="P19">Strategies for all brush types</text:p>
                </text:list-item>
                <text:list-item>
                  <text:p text:style-name="P19">Realization of the mechanism for displaying the dynamic change of splats</text:p>
                </text:list-item>
              </text:list>
            </text:list-item>
          </text:list>
        </text:list-item>
        <text:list-item>
          <text:p text:style-name="P4"><text:span text:style-name="T2">Alexey</text:span></text:p>
        </text:list-item>
      </text:list>
      <text:p text:style-name="P30"><text:s text:c="10"/></text:p>
      <text:list xml:id="list25034403537871" text:continue-numbering="true" text:style-name="WWNum1">
        <text:list-item>
          <text:list>
            <text:list-item>
              <text:p text:style-name="P15">Done</text:p>
              <text:list>
                <text:list-item>
                  <text:p text:style-name="P19">Create remote <text:s/>backend server</text:p>
                </text:list-item>
                <text:list-item>
                  <text:p text:style-name="P19"><text:soft-page-break/>Try to send information from Krita to this server</text:p>
                </text:list-item>
                <text:list-item>
                  <text:p text:style-name="P26">Write this information to the database</text:p>
                </text:list-item>
                <text:list-item>
                  <text:p text:style-name="P19">Rework writing information to “nosql-json” format</text:p>
                </text:list-item>
                <text:list-item>
                  <text:p text:style-name="P19"><text:span text:style-name="T7">Create new features for kuserfeedback(not necessary)</text:span></text:p>
                </text:list-item>
                <text:list-item>
                  <text:p text:style-name="P19">Collection info for tools</text:p>
                </text:list-item>
                <text:list-item>
                  <text:p text:style-name="P19">Rewrite server to Mongo or MySql</text:p>
                </text:list-item>
              </text:list>
            </text:list-item>
            <text:list-item>
              <text:p text:style-name="P15">Todo:</text:p>
              <text:list>
                <text:list-item>
                  <text:p text:style-name="P19">Create collection info system for asserts</text:p>
                </text:list-item>
                <text:list-item>
                  <text:p text:style-name="P19">Create simple python-based frontend</text:p>
                </text:list-item>
              </text:list>
            </text:list-item>
          </text:list>
        </text:list-item>
      </text:list>
      <text:p text:style-name="P32"><text:bookmark text:name="_c6riabk3vbk8"/>Release Numbering</text:p>
      <text:p text:style-name="P1">Starting from 3.1.3 we shall use semantic versioning for the code, to simplify builds recognition:</text:p>
      <text:p text:style-name="P1">See details here: http://semver.org/</text:p>
      <text:p text:style-name="P32"><text:bookmark text:name="_tbt5uimtuxc3"/>3.2.0 Release</text:p>
      <text:p text:style-name="P1">See https://phabricator.kde.org/T6475</text:p>
      <text:p text:style-name="P1">Features:</text:p>
      <text:list xml:id="list4026160078067949590" text:style-name="WWNum5">
        <text:list-item>
          <text:p text:style-name="P5">qmic-qt</text:p>
        </text:list-item>
      </text:list>
      <text:p text:style-name="P33"><text:bookmark text:name="_7zw3gxlsxyx9"/>Dates:</text:p>
      <text:list xml:id="list1753934063718769008" text:style-name="WWNum8">
        <text:list-item>
          <text:p text:style-name="P6">String Freeze + Translator notification: 10 July</text:p>
        </text:list-item>
        <text:list-item>
          <text:p text:style-name="P6">Freeze <text:s/>+ test builds: 17 July</text:p>
        </text:list-item>
        <text:list-item>
          <text:p text:style-name="P6">Release: 26 July</text:p>
        </text:list-item>
      </text:list>
      <text:p text:style-name="P32"><text:bookmark text:name="_lb4b2r3h8ttb"/><text:s/>4.0.0 Release status</text:p>
      <text:p text:style-name="P33"><text:bookmark text:name="_7p293ht2tb02"/><text:soft-page-break/>Version: 4.0-alpha.1</text:p>
      <text:p text:style-name="P1">Stuck on building python scripting on Windows and OSX, packaging python on Linux.</text:p>
      <text:p text:style-name="P33"><text:bookmark text:name="_ceqcsirlbbl8"/>Blockers:</text:p>
      <text:list xml:id="list3672964236106332830" text:style-name="WWNum6">
        <text:list-item>
          <text:p text:style-name="P7"><text:span text:style-name="T7">Scripting must be merged</text:span></text:p>
        </text:list-item>
        <text:list-item>
          <text:p text:style-name="P7"><text:span text:style-name="T7">SVG branch must be merged</text:span></text:p>
        </text:list-item>
      </text:list>
      <text:p text:style-name="P33"><text:bookmark text:name="_k9efbid8epr4"/>Dates:</text:p>
      <text:list xml:id="list6083659018175176404" text:style-name="WWNum7">
        <text:list-item>
          <text:p text:style-name="P8">No string freeze until we reach alpha</text:p>
        </text:list-item>
        <text:list-item>
          <text:p text:style-name="P8">Want to make packages this week; even without Python. We can always use the release announcement as a cry for help.</text:p>
        </text:list-item>
      </text:list>
      <text:p text:style-name="P32"><text:bookmark text:name="_oddto3exb6sl"/>Kickstarter</text:p>
      <text:p text:style-name="P1">Next fund raiser: September.</text:p>
      <text:p text:style-name="P32"><text:bookmark text:name="_x47arca0rlfy"/>Scripting plan:</text:p>
      <text:list xml:id="list4289621241418226580" text:style-name="WWNum11">
        <text:list-item>
          <text:p text:style-name="P9">Make Windows build work. Right now it doesn't find the python api properly.</text:p>
        </text:list-item>
        <text:list-item>
          <text:p text:style-name="P9">Need to figure out how to generate the scripting dox ourselves so they can be put on docs.kde.org. </text:p>
          <text:list>
            <text:list-item>
              <text:p text:style-name="P16">Api.kde.org is showing the scripting plugin fine, but merged krita with calligra again… it'd be nice if that was resolved. <text:s/><text:a xlink:type="simple" xlink:href="https://api.kde.org/bundled-apps-api/calligra-apidocs/krita/libs/libkis/html/index.html" text:style-name="Internet_20_link" text:visited-style-name="Visited_20_Internet_20_Link"><text:span text:style-name="T1">https://api.kde.org/bundled-apps-api/calligra-apidocs/krita/libs/libkis/html/index.html</text:span></text:a></text:p>
            </text:list-item>
          </text:list>
        </text:list-item>
        <text:list-item>
          <text:p text:style-name="P9">Go through bugs that are collecting on the python task.</text:p>
        </text:list-item>
      </text:list>
      <text:p text:style-name="P32"><text:bookmark text:name="_10b99nqpmq5s"/>Vector Plan</text:p>
      <text:list xml:id="list8826901515298632536" text:style-name="WWNum9">
        <text:list-item>
          <text:p text:style-name="P10">Patterns editing</text:p>
        </text:list-item>
        <text:list-item>
          <text:p text:style-name="P10">Filters loading/saving/rendering and selecting</text:p>
        </text:list-item>
      </text:list>
      <text:p text:style-name="P32"><text:bookmark text:name="_ov45vnlni23j"/>Pending Kickstarter features</text:p>
      <text:list xml:id="list1123985507139353514" text:style-name="WWNum3">
        <text:list-item>
          <text:p text:style-name="P11">2014</text:p>
          <text:list>
            <text:list-item>
              <text:p text:style-name="P17">All done!</text:p>
            </text:list-item>
          </text:list>
        </text:list-item>
        <text:list-item>
          <text:p text:style-name="P11"><text:soft-page-break/>2015:</text:p>
          <text:list>
            <text:list-item>
              <text:p text:style-name="P17">Lazy Brush: interactive tool for coloring the image in a couple of strokes<text:a xlink:type="simple" xlink:href="https://phabricator.kde.org/T372" text:style-name="Internet_20_link" text:visited-style-name="Visited_20_Internet_20_Link"> </text:a><text:a xlink:type="simple" xlink:href="https://phabricator.kde.org/T372" text:style-name="Internet_20_link" text:visited-style-name="Visited_20_Internet_20_Link"><text:span text:style-name="T1">T372</text:span></text:a> </text:p>
            </text:list-item>
            <text:list-item>
              <text:p text:style-name="P17">Stacked brushes: stack two or more brushes together and use them in one stroke<text:a xlink:type="simple" xlink:href="https://phabricator.kde.org/T124" text:style-name="Internet_20_link" text:visited-style-name="Visited_20_Internet_20_Link"> </text:a><text:a xlink:type="simple" xlink:href="https://phabricator.kde.org/T124" text:style-name="Internet_20_link" text:visited-style-name="Visited_20_Internet_20_Link"><text:span text:style-name="T1">T124</text:span></text:a></text:p>
            </text:list-item>
            <text:list-item>
              <text:p text:style-name="P17">Manage palettes and color swatches<text:a xlink:type="simple" xlink:href="https://phabricator.kde.org/T112" text:style-name="Internet_20_link" text:visited-style-name="Visited_20_Internet_20_Link"> </text:a><text:a xlink:type="simple" xlink:href="https://phabricator.kde.org/T112" text:style-name="Internet_20_link" text:visited-style-name="Visited_20_Internet_20_Link"><text:span text:style-name="T1">T112</text:span></text:a></text:p>
            </text:list-item>
            <text:list-item>
              <text:p text:style-name="P17">Reference images docker: <text:a xlink:type="simple" xlink:href="https://phabricator.kde.org/T1613" text:style-name="Internet_20_link" text:visited-style-name="Visited_20_Internet_20_Link"><text:span text:style-name="T1">https://phabricator.kde.org/T1613</text:span></text:a></text:p>
            </text:list-item>
          </text:list>
        </text:list-item>
        <text:list-item>
          <text:p text:style-name="P11">2016</text:p>
          <text:list>
            <text:list-item>
              <text:p text:style-name="P17">SVG support and improved vector tools: <text:a xlink:type="simple" xlink:href="https://phabricator.kde.org/T1005" text:style-name="Internet_20_link" text:visited-style-name="Visited_20_Internet_20_Link"><text:span text:style-name="T1">https://phabricator.kde.org/T1005</text:span></text:a> </text:p>
            </text:list-item>
            <text:list-item>
              <text:p text:style-name="P17">Improved Text Tool: <text:a xlink:type="simple" xlink:href="https://phabricator.kde.org/T1004" text:style-name="Internet_20_link" text:visited-style-name="Visited_20_Internet_20_Link"><text:span text:style-name="T1">https://phabricator.kde.org/T1004</text:span></text:a> </text:p>
            </text:list-item>
            <text:list-item>
              <text:p text:style-name="P17">Python scripting support: <text:a xlink:type="simple" xlink:href="https://phabricator.kde.org/T1625" text:style-name="Internet_20_link" text:visited-style-name="Visited_20_Internet_20_Link"><text:span text:style-name="T1">https://phabricator.kde.org/T1625</text:span></text:a> </text:p>
            </text:list-item>
            <text:list-item>
              <text:p text:style-name="P17"><text:span text:style-name="T7">SVG import</text:span>/export</text:p>
            </text:list-item>
          </text:list>
        </text:list-item>
      </text:list>
      <text:p text:style-name="P32"><text:bookmark text:name="_bxjq0oml40v9"/>Steam</text:p>
      <text:list xml:id="list2097083781102788896" text:style-name="WWNum4">
        <text:list-item>
          <text:p text:style-name="P12">I would like 3.1.4 on steam</text:p>
        </text:list-item>
      </text:list>
      <text:p text:style-name="P1"/>
      <text:list xml:id="list25036191704102" text:continue-numbering="true" text:style-name="WWNum4">
        <text:list-item>
          <text:p text:style-name="P12">Steam must be transfered to another company, the foundation cannot sell stuff anymore.</text:p>
        </text:list-item>
        <text:list-item>
          <text:p text:style-name="P12">we have a Series almost fully set up for Secrets of Krita. the descriptions and subtitles are in, there's a screenshot for each of the episodes, but I haven't uploaded the excerpt to show as a trailer yet</text:p>
        </text:list-item>
        <text:list-item>
          <text:p text:style-name="P12">One more "major" thing is we need a few "capsule images", i.e. very wide and not terribly tall images that'll show up in many places on the steam store. a smaller one that should definitely have "krita painting app" written on it, and a bigger one that doesn't need it as badly: we should create a Phab project with the specs for the images that are needed</text:p>
        </text:list-item>
        <text:list-item>
          <text:p text:style-name="P12">We need a new trailer and more screenshots, and a full new description that also talks a bit about the situation with "buy it to get krita + DVDs", "life-long upgrade", stuff like that</text:p>
        </text:list-item>
        <text:list-item>
          <text:p text:style-name="P12">We need to do a call for video data that we can use as a trailer</text:p>
        </text:list-item>
        <text:list-item>
          <text:p text:style-name="P12">Boud will check the rest of the open bits in the krita 3 application</text:p>
        </text:list-item>
        <text:list-item>
          <text:p text:style-name="P12"><text:span text:style-name="T7">it'd be nice to have a short introduction for the excerpt since it'll be put onto the steam store page without much introduction otherwise, it'll just autoplay when the user opens that page</text:span> the video already starts with an introduction card.</text:p>
        </text:list-item>
        <text:list-item>
          <text:p text:style-name="P12"><text:span text:style-name="T7">Boud will ask Ramon for high quality exports of Muses</text:span></text:p>
        </text:list-item>
        <text:list-item>
          <text:p text:style-name="P14"><text:soft-page-break/>Have to re-encode all the other DVDs to h264 for steam to be happy. Animtim has provided a commandline here: https://phabricator.kde.org/T5342</text:p>
        </text:list-item>
        <text:list-item>
          <text:p text:style-name="P14">Have to get capsule images 460x215 for every chapter for comics and muses, as well as a description for each chapter</text:p>
          <text:list>
            <text:list-item>
              <text:p text:style-name="P18">Comics: http://www.valdyas.org/~boud/comics_steam.zip</text:p>
            </text:list-item>
          </text:list>
        </text:list-item>
      </text:list>
      <text:p text:style-name="P2"/>
      <text:p text:style-name="P2">13:56:52 &lt; timotimo&gt; i can report that all videos of Muses are uploaded. none of the chapters have a name, capsule image, or description yet. Timotimo will create a csv that be edited and read in again.</text:p>
      <text:p text:style-name="P2"/>
      <text:list xml:id="list5045777049999350349" text:style-name="WWNum2">
        <text:list-item>
          <text:p text:style-name="P13">Timotimo will start conversion of Comics</text:p>
        </text:list-item>
        <text:list-item>
          <text:p text:style-name="P13"><text:span text:style-name="T7">Irina will edit the csv for Muses with titles and descriptions</text:span></text:p>
        </text:list-item>
        <text:list-item>
          <text:p text:style-name="P13"><text:span text:style-name="T7">Boud is setting up a new steam partner, so sales through steam are not for the foundation anymore. The result will, of course, still be used 100% to fund Krita development.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3" style:display-name="ListLabel 3" style:family="text">
      <style:text-properties style:text-underline-style="none" fo:font-weight="bold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 fo:font-weight="bold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2" meta:paragraph-count="225" meta:word-count="2055" meta:character-count="11716" meta:non-whitespace-character-count="10033"/>
    <meta:generator>LibreOfficeDev/5.1.0.3$Linux_X86_64 LibreOffice_project/</meta:generator>
  </office:meta>
</office:document-meta>
</file>