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14">
      <style:paragraph-properties fo:margin-left="0.5in" fo:margin-right="0in" fo:margin-top="0in" fo:margin-bottom="0in" loext:contextual-spacing="true" fo:text-indent="-0.25in" style:auto-text-indent="false"/>
    </style:style>
    <style:style style:name="P4" style:family="paragraph" style:parent-style-name="Standard" style:list-style-name="WWNum12">
      <style:paragraph-properties fo:margin-left="0.5in" fo:margin-right="0in" fo:margin-top="0in" fo:margin-bottom="0in" loext:contextual-spacing="true" fo:text-indent="-0.25in" style:auto-text-indent="false"/>
    </style:style>
    <style:style style:name="P5" style:family="paragraph" style:parent-style-name="Standard" style:list-style-name="WWNum6">
      <style:paragraph-properties fo:margin-left="0.5in" fo:margin-right="0in" fo:margin-top="0in" fo:margin-bottom="0in" loext:contextual-spacing="true" fo:text-indent="-0.25in" style:auto-text-indent="false"/>
    </style:style>
    <style:style style:name="P6" style:family="paragraph" style:parent-style-name="Standard" style:list-style-name="WWNum2">
      <style:paragraph-properties fo:margin-left="0.5in" fo:margin-right="0in" fo:margin-top="0in" fo:margin-bottom="0in" loext:contextual-spacing="true" fo:text-indent="-0.25in" style:auto-text-indent="false"/>
    </style:style>
    <style:style style:name="P7" style:family="paragraph" style:parent-style-name="Standard" style:list-style-name="WWNum3">
      <style:paragraph-properties fo:margin-left="0.5in" fo:margin-right="0in" fo:margin-top="0in" fo:margin-bottom="0in" loext:contextual-spacing="true" fo:text-indent="-0.25in" style:auto-text-indent="false"/>
    </style:style>
    <style:style style:name="P8" style:family="paragraph" style:parent-style-name="Standard" style:list-style-name="WWNum7">
      <style:paragraph-properties fo:margin-left="0.5in" fo:margin-right="0in" fo:margin-top="0in" fo:margin-bottom="0in" loext:contextual-spacing="true" fo:text-indent="-0.25in" style:auto-text-indent="false"/>
    </style:style>
    <style:style style:name="P9" style:family="paragraph" style:parent-style-name="Standard" style:list-style-name="WWNum9">
      <style:paragraph-properties fo:margin-left="0.5in" fo:margin-right="0in" fo:margin-top="0in" fo:margin-bottom="0in" loext:contextual-spacing="true" fo:text-indent="-0.25in" style:auto-text-indent="false"/>
    </style:style>
    <style:style style:name="P10" style:family="paragraph" style:parent-style-name="Standard" style:list-style-name="WWNum10">
      <style:paragraph-properties fo:margin-left="0.5in" fo:margin-right="0in" fo:margin-top="0in" fo:margin-bottom="0in" loext:contextual-spacing="true" fo:text-indent="-0.25in" style:auto-text-indent="false"/>
    </style:style>
    <style:style style:name="P11" style:family="paragraph" style:parent-style-name="Standard" style:list-style-name="WWNum8">
      <style:paragraph-properties fo:margin-left="0.5in" fo:margin-right="0in" fo:margin-top="0in" fo:margin-bottom="0in" loext:contextual-spacing="true" fo:text-indent="-0.25in" style:auto-text-indent="false"/>
    </style:style>
    <style:style style:name="P12" style:family="paragraph" style:parent-style-name="Standard" style:list-style-name="WWNum15">
      <style:paragraph-properties fo:margin-left="0.5in" fo:margin-right="0in" fo:margin-top="0in" fo:margin-bottom="0in" loext:contextual-spacing="true" fo:text-indent="-0.25in" style:auto-text-indent="false"/>
    </style:style>
    <style:style style:name="P13" style:family="paragraph" style:parent-style-name="Standard" style:list-style-name="WWNum11">
      <style:paragraph-properties fo:margin-left="0.5in" fo:margin-right="0in" fo:margin-top="0in" fo:margin-bottom="0in" loext:contextual-spacing="true" fo:text-indent="-0.25in" style:auto-text-indent="false"/>
    </style:style>
    <style:style style:name="P14" style:family="paragraph" style:parent-style-name="Standard" style:list-style-name="WWNum5">
      <style:paragraph-properties fo:margin-left="0.5in" fo:margin-right="0in" fo:margin-top="0in" fo:margin-bottom="0in" loext:contextual-spacing="true" fo:text-indent="-0.25in" style:auto-text-indent="false"/>
    </style:style>
    <style:style style:name="P15"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16" style:family="paragraph" style:parent-style-name="Standard" style:list-style-name="WWNum12">
      <style:paragraph-properties fo:margin-left="0.5in" fo:margin-right="0in" fo:text-indent="-0.25in" style:auto-text-indent="false"/>
    </style:style>
    <style:style style:name="P17" style:family="paragraph" style:parent-style-name="Standard" style:list-style-name="WWNum5">
      <style:paragraph-properties fo:margin-left="0.5in" fo:margin-right="0in" fo:text-indent="-0.25in" style:auto-text-indent="false"/>
    </style:style>
    <style:style style:name="P18" style:family="paragraph" style:parent-style-name="Standard" style:list-style-name="WWNum2">
      <style:paragraph-properties fo:margin-left="1in" fo:margin-right="0in" fo:margin-top="0in" fo:margin-bottom="0in" loext:contextual-spacing="true" fo:text-indent="-0.25in" style:auto-text-indent="false"/>
    </style:style>
    <style:style style:name="P19" style:family="paragraph" style:parent-style-name="Standard" style:list-style-name="WWNum7">
      <style:paragraph-properties fo:margin-left="1in" fo:margin-right="0in" fo:margin-top="0in" fo:margin-bottom="0in" loext:contextual-spacing="true" fo:text-indent="-0.25in" style:auto-text-indent="false"/>
    </style:style>
    <style:style style:name="P20" style:family="paragraph" style:parent-style-name="Standard" style:list-style-name="WWNum10">
      <style:paragraph-properties fo:margin-left="1in" fo:margin-right="0in" fo:margin-top="0in" fo:margin-bottom="0in" loext:contextual-spacing="true" fo:text-indent="-0.25in" style:auto-text-indent="false"/>
    </style:style>
    <style:style style:name="P21" style:family="paragraph" style:parent-style-name="Standard" style:list-style-name="WWNum13">
      <style:paragraph-properties fo:margin-left="1in" fo:margin-right="0in" fo:margin-top="0in" fo:margin-bottom="0in" loext:contextual-spacing="true" fo:text-indent="-0.25in" style:auto-text-indent="false"/>
    </style:style>
    <style:style style:name="P22" style:family="paragraph" style:parent-style-name="Standard" style:list-style-name="WWNum10">
      <style:paragraph-properties fo:margin-left="1in" fo:margin-right="0in" fo:margin-top="0in" fo:margin-bottom="0in" loext:contextual-spacing="true" fo:line-height="100%" fo:text-indent="-0.25in" style:auto-text-indent="false"/>
    </style:style>
    <style:style style:name="P23" style:family="paragraph" style:parent-style-name="Standard" style:list-style-name="WWNum8">
      <style:paragraph-properties fo:margin-left="1in" fo:margin-right="0in" fo:margin-top="0in" fo:margin-bottom="0in" loext:contextual-spacing="true" fo:text-indent="-0.25in" style:auto-text-indent="false"/>
    </style:style>
    <style:style style:name="P24" style:family="paragraph" style:parent-style-name="Standard" style:list-style-name="WWNum11">
      <style:paragraph-properties fo:margin-left="1in" fo:margin-right="0in" fo:margin-top="0in" fo:margin-bottom="0in" loext:contextual-spacing="true" fo:text-indent="-0.25in" style:auto-text-indent="false"/>
    </style:style>
    <style:style style:name="P25" style:family="paragraph" style:parent-style-name="Standard" style:list-style-name="WWNum5">
      <style:paragraph-properties fo:margin-left="1in" fo:margin-right="0in" fo:text-indent="-0.25in" style:auto-text-indent="false"/>
    </style:style>
    <style:style style:name="P26" style:family="paragraph" style:parent-style-name="Standard">
      <style:paragraph-properties fo:margin-left="0.5in" fo:margin-right="0in" fo:margin-top="0in" fo:margin-bottom="0in" loext:contextual-spacing="false" fo:text-indent="0in" style:auto-text-indent="false"/>
    </style:style>
    <style:style style:name="P27" style:family="paragraph" style:parent-style-name="Standard" style:list-style-name="WWNum4">
      <style:paragraph-properties fo:margin-left="1.5in" fo:margin-right="0in" fo:margin-top="0in" fo:margin-bottom="0in" loext:contextual-spacing="true" fo:text-indent="-0.25in" style:auto-text-indent="false"/>
    </style:style>
    <style:style style:name="P28" style:family="paragraph" style:parent-style-name="Standard" style:list-style-name="WWNum10">
      <style:paragraph-properties fo:margin-left="1.5in" fo:margin-right="0in" fo:margin-top="0in" fo:margin-bottom="0in" loext:contextual-spacing="true" fo:text-indent="-0.25in" style:auto-text-indent="false"/>
    </style:style>
    <style:style style:name="P29" style:family="paragraph" style:parent-style-name="Standard" style:list-style-name="WWNum10">
      <style:paragraph-properties fo:margin-left="1.5in" fo:margin-right="0in" fo:margin-top="0in" fo:margin-bottom="0in" loext:contextual-spacing="true" fo:line-height="100%" fo:text-indent="-0.25in" style:auto-text-indent="false"/>
    </style:style>
    <style:style style:name="P30" style:family="paragraph" style:parent-style-name="Standard" style:list-style-name="WWNum10">
      <loext:graphic-properties draw:fill="solid" draw:fill-color="#ffffff"/>
      <style:paragraph-properties fo:margin-left="1.5in" fo:margin-right="0in" fo:margin-top="0in" fo:margin-bottom="0.1252in" loext:contextual-spacing="true" fo:line-height="100%" fo:text-indent="-0.25in" style:auto-text-indent="false" fo:background-color="#ffffff" fo:padding="0in" fo:border="none"/>
    </style:style>
    <style:style style:name="P31" style:family="paragraph" style:parent-style-name="Standard" style:list-style-name="WWNum4">
      <style:paragraph-properties fo:margin-left="2in" fo:margin-right="0in" fo:margin-top="0in" fo:margin-bottom="0in" loext:contextual-spacing="true" fo:text-indent="-0.25in" style:auto-text-indent="false"/>
    </style:style>
    <style:style style:name="P32" style:family="paragraph" style:parent-style-name="Standard" style:list-style-name="WWNum10">
      <style:paragraph-properties fo:margin-left="2in" fo:margin-right="0in" fo:margin-top="0in" fo:margin-bottom="0in" loext:contextual-spacing="true" fo:text-indent="-0.25in" style:auto-text-indent="false"/>
    </style:style>
    <style:style style:name="P33" style:family="paragraph" style:parent-style-name="Standard" style:list-style-name="WWNum10">
      <style:paragraph-properties fo:margin-left="2in" fo:margin-right="0in" fo:margin-top="0in" fo:margin-bottom="0in" loext:contextual-spacing="true" fo:line-height="100%" fo:text-indent="-0.25in" style:auto-text-indent="false"/>
    </style:style>
    <style:style style:name="P34" style:family="paragraph" style:parent-style-name="Standard" style:list-style-name="WWNum10">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5"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6" style:family="paragraph" style:parent-style-name="Standard" style:list-style-name="WWNum10">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7" style:family="paragraph" style:parent-style-name="Standard" style:list-style-name="WWNum10">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8" style:family="paragraph" style:parent-style-name="Standard">
      <style:paragraph-properties fo:margin-left="1in" fo:margin-right="0in" fo:margin-top="0in" fo:margin-bottom="0in" loext:contextual-spacing="false" fo:text-indent="0.5in" style:auto-text-indent="false"/>
    </style:style>
    <style:style style:name="P39" style:family="paragraph" style:parent-style-name="Standard" style:list-style-name="WWNum10">
      <style:paragraph-properties fo:margin-left="2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40" style:family="paragraph" style:parent-style-name="Standard">
      <style:paragraph-properties fo:margin-left="0in" fo:margin-right="0in" fo:margin-top="0in" fo:margin-bottom="0in" loext:contextual-spacing="false" fo:text-indent="0in" style:auto-text-indent="false"/>
    </style:style>
    <style:style style:name="P41" style:family="paragraph" style:parent-style-name="Standard">
      <style:paragraph-properties fo:margin-left="0in" fo:margin-right="0in" fo:margin-top="0in" fo:margin-bottom="0in" loext:contextual-spacing="false" fo:line-height="100%" fo:text-indent="0in" style:auto-text-indent="false"/>
    </style:style>
    <style:style style:name="P42" style:family="paragraph" style:parent-style-name="Standard">
      <style:paragraph-properties fo:margin-left="1in" fo:margin-right="0in" fo:margin-top="0in" fo:margin-bottom="0in" loext:contextual-spacing="false" fo:text-indent="0in" style:auto-text-indent="false"/>
    </style:style>
    <style:style style:name="P43" style:family="paragraph" style:parent-style-name="Heading_20_2">
      <style:paragraph-properties fo:margin-top="0.25in" fo:margin-bottom="0.0835in" loext:contextual-spacing="false"/>
    </style:style>
    <style:style style:name="P44" style:family="paragraph" style:parent-style-name="Heading_20_1">
      <style:paragraph-properties fo:margin-top="0.278in" fo:margin-bottom="0.0835in" loext:contextual-spacing="false"/>
    </style:style>
    <style:style style:name="P45" style:family="paragraph" style:parent-style-name="Heading_20_3">
      <style:paragraph-properties fo:margin-top="0.222in" fo:margin-bottom="0.0555in" loext:contextual-spacing="false"/>
    </style:style>
    <style:style style:name="P46"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line-through-style="solid" style:text-line-through-type="single" style:text-underline-style="solid" style:text-underline-width="auto" style:text-underline-color="font-color"/>
    </style:style>
    <style:style style:name="T4" style:family="text">
      <style:text-properties style:text-underline-style="none"/>
    </style:style>
    <style:style style:name="T5" style:family="text">
      <style:text-properties style:text-line-through-style="solid" style:text-line-through-type="single"/>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7vwtcfh6tk1u"/>14-08-2017 Meeting Agenda and Notes</text:p>
      <text:p text:style-name="P1"/>
      <text:p text:style-name="P1"><text:span text:style-name="T1">Bug stats</text:span>: <text:a xlink:type="simple" xlink:href="https://bugs.kde.org/buglist.cgi?product=kwin&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428</text:span></text:a> was 417 :-(</text:p>
      <text:p text:style-name="P1"/>
      <text:p text:style-name="P1"><text:span text:style-name="T1">Dev fund subscriptions/Money</text:span>: 59, 8 are marked as inactivated. We've got about 29,857.35 in the bank.</text:p>
      <text:p text:style-name="P1"/>
      <text:p text:style-name="P1"><text:span text:style-name="T1">Unittests</text:span>: still too much brokenness :-(</text:p>
      <text:p text:style-name="P1"/>
      <text:p text:style-name="P1"><text:span text:style-name="T1">Other news</text:span>: </text:p>
      <text:p text:style-name="P44"><text:bookmark text:name="_vn5ezgzfl6iu"/>Minutes</text:p>
      <text:p text:style-name="P43"><text:bookmark text:name="_cn843ge9z6z3"/>Tax stuff</text:p>
      <text:p text:style-name="P1"><text:span text:style-name="T1">Tax situation</text:span>: there's another bill of around 3500 (ex VAT) coming from the accountants.</text:p>
      <text:p text:style-name="P43"><text:bookmark text:name="_wtpmp91it6bs"/>Releases</text:p>
      <text:p text:style-name="P45"><text:bookmark text:name="_yfqc2vsdo19c"/>3.2</text:p>
      <text:p text:style-name="P1">See <text:a xlink:type="simple" xlink:href="https://phabricator.kde.org/T6475" text:style-name="Internet_20_link" text:visited-style-name="Visited_20_Internet_20_Link"><text:span text:style-name="T2">https://phabricator.kde.org/T6475</text:span></text:a></text:p>
      <text:list xml:id="list2624670904729048612" text:style-name="WWNum14">
        <text:list-item>
          <text:p text:style-name="P3">Gmic-qt works only on windows and linux, and there are still bugs and issues. The whole shared memory and ipc thing seems fragile</text:p>
        </text:list-item>
        <text:list-item>
          <text:p text:style-name="P3">Release blocker: <text:a xlink:type="simple" xlink:href="https://bugs.kde.org/show_bug.cgi?id=383481" text:style-name="Internet_20_link" text:visited-style-name="Visited_20_Internet_20_Link"><text:span text:style-name="T2">https://bugs.kde.org/show_bug.cgi?id=383481</text:span></text:a> . Boud looks into this, Dmitry will check the patch.</text:p>
        </text:list-item>
        <text:list-item>
          <text:p text:style-name="P3">No other known issues: we will release asap, if not tomorrow then wednesday or thursday.</text:p>
        </text:list-item>
      </text:list>
      <text:p text:style-name="P45"><text:bookmark text:name="_d1spgxczuejf"/>4.0</text:p>
      <text:list xml:id="list3551944611390025683" text:style-name="WWNum12">
        <text:list-item>
          <text:p text:style-name="P4">No string freeze until we reach alpha</text:p>
        </text:list-item>
        <text:list-item>
          <text:p text:style-name="P16"><text:soft-page-break/>Version: 4.0-pre-alpha.1.</text:p>
        </text:list-item>
        <text:list-item>
          <text:p text:style-name="P16">stuck on building python scripting on OSX, packaging python on Linux.</text:p>
        </text:list-item>
        <text:list-item>
          <text:p text:style-name="P16">Setting up two build environments for windowx: x86 and x64.</text:p>
        </text:list-item>
      </text:list>
      <text:p text:style-name="P43"><text:bookmark text:name="_w2c0qzh3eslw"/>Angle </text:p>
      <text:p text:style-name="P1">(the opengl wrapper around direct3d to avoid buggy windows opengl drivers)</text:p>
      <text:list xml:id="list6227598317270970848" text:style-name="WWNum6">
        <text:list-item>
          <text:p text:style-name="P5">Windragon in implementing logging, when we have that, we can publish test builds.</text:p>
        </text:list-item>
        <text:list-item>
          <text:p text:style-name="P5"><office:annotation office:name="__Annotation__62_684072578"><dc:creator>Dmitry Kazakov</dc:creator><dc:date>2017-08-14T12:23:21</dc:date><text:p><text:span text:style-name="T6">Dmitry is going to test Angle on his zoo of computers +dimula73@gmail.com</text:span></text:p><text:p><text:span text:style-name="T6">_Assigned to Dmitry Kazakov_</text:span></text:p></office:annotation>Dmitry is going to test Angle on his zoo of computers<office:annotation-end office:name="__Annotation__62_684072578"/></text:p>
        </text:list-item>
        <text:list-item>
          <text:p text:style-name="P5">Windragon hopes to have finished by Wednesday</text:p>
        </text:list-item>
        <text:list-item>
          <text:p text:style-name="P5"><office:annotation office:name="__Annotation__67_684072578"><dc:creator>Alvin Wong</dc:creator><dc:date>2017-08-14T18:29:26</dc:date><text:p><text:span text:style-name="T6">On second thought, it can be done with one single build by showing a message box on startup to choose the renderer.</text:span></text:p></office:annotation>We will make non-angle builds so people can compare between angle and plain opengl.<office:annotation-end office:name="__Annotation__67_684072578"/> We will announce this as news on krita.org, shared on social media, and of course the relevant bugzilla bugs. We will make a short google forms survey to get feedback. </text:p>
        </text:list-item>
      </text:list>
      <text:p text:style-name="P43"><text:bookmark text:name="_blnmiipvd34n"/>Code Signing</text:p>
      <text:list xml:id="list3430178327888688244" text:style-name="WWNum2">
        <text:list-item>
          <text:p text:style-name="P6">From september we will need a new windows code signing certificate; renewing the current one on certum doesn't work!</text:p>
          <text:list>
            <text:list-item>
              <text:p text:style-name="P18">Boudewijn: together with kfunk make a proposal that KDE gets a code signing certificate for all kde software that's released as binaries on windows</text:p>
            </text:list-item>
          </text:list>
        </text:list-item>
      </text:list>
      <text:p text:style-name="P43"><text:bookmark text:name="_3lt96ephzkjt"/>Fund Raiser</text:p>
      <text:list xml:id="list5516622650378429207" text:style-name="WWNum3">
        <text:list-item>
          <text:p text:style-name="P7">Basically, we have about 30k in the bank and I don't think the community could bear a september fund raiser. Plus it would interfere with kde's randa fund raiser. This gives us time to think about how we want to structure fund raising next year</text:p>
        </text:list-item>
        <text:list-item>
          <text:p text:style-name="P7">raghukamath came up with the idea to have a quarterly fund raiser, not kickstarters, but run using krita.org/kde infrastructure like https://www.kde.org/fundraisers/randameetings2017/</text:p>
        </text:list-item>
        <text:list-item>
          <text:p text:style-name="P7">Scott: for now, let's just have the monthly resettable donation bar (see last week's minutes) and with the data we get now, we could design our own way of doing fundraisers/patreon style stuff if we want.</text:p>
        </text:list-item>
        <text:list-item>
          <text:p text:style-name="P7">Dmitry: we should announce what we're going to do with the surplus. (Which is mainly, finishing the kickstarter features we already promised without starving.)</text:p>
        </text:list-item>
        <text:list-item>
          <text:p text:style-name="P7">Dmitry: another idea: we could try to make the next campaigns patreon-style driven "if raise XXX, we will do this"</text:p>
        </text:list-item>
        <text:list-item>
          <text:p text:style-name="P7">Rad: "donate to X feature\optimization\bug fixes" -- Boudewijn says that this has been done, and usually fails, see <text:a xlink:type="simple" xlink:href="https://www.bountysource.com/teams/krita" text:style-name="Internet_20_link" text:visited-style-name="Visited_20_Internet_20_Link"><text:span text:style-name="T2">https://www.bountysource.com/teams/krita</text:span></text:a></text:p>
        </text:list-item>
        <text:list-item>
          <text:p text:style-name="P7">Several ideas were bounced around on how to structure fund raising next year: we could let people vote on bugs or general areas where they want to see polish and improvement, give development fund subscribers voting rights, or give people a vote after donating after downloading from a list of generic, wider areas within Krita, or have a quarterly fund raiser where supporters can prioritize items in such a list. The problem is that we don't want users to have to read the often cryptic bugs in bugzilla.</text:p>
        </text:list-item>
      </text:list>
      <text:p text:style-name="P43"><text:bookmark text:name="_fafk7xd0gf2z"/>Summer of Code</text:p>
      <text:list xml:id="list7453807554240858806" text:style-name="WWNum7">
        <text:list-item>
          <text:p text:style-name="P8"><text:soft-page-break/>Akap</text:p>
        </text:list-item>
      </text:list>
      <text:p text:style-name="P26">Telemetry Project:</text:p>
      <text:list xml:id="list1769953803455327481" text:style-name="WWNum4">
        <text:list-item>
          <text:p text:style-name="P27">Needs builds for testing</text:p>
          <text:list>
            <text:list-item>
              <text:p text:style-name="P31">CMake script for building KUserFeedback</text:p>
            </text:list-item>
          </text:list>
        </text:list-item>
        <text:list-item>
          <text:p text:style-name="P27">Note: KDE is in the process of hammering out a policy for telemetry: <text:a xlink:type="simple" xlink:href="https://mail.kde.org/pipermail/kde-community/2017q3/003806.html" text:style-name="Internet_20_link" text:visited-style-name="Visited_20_Internet_20_Link"><text:span text:style-name="T2">https://mail.kde.org/pipermail/kde-community/2017q3/003806.html</text:span></text:a> -- this doesn't affect tests builds and releases, but we should be compliant.</text:p>
        </text:list-item>
      </text:list>
      <text:list xml:id="list24553084456475" text:continue-list="list7453807554240858806" text:style-name="WWNum7">
        <text:list-item>
          <text:p text:style-name="P8">Tantesetov: again not in the meeting :-(. He has reported he was trying to improve rendering performance.</text:p>
        </text:list-item>
        <text:list-item>
          <text:p text:style-name="P8">Eliakin</text:p>
          <text:list>
            <text:list-item>
              <text:p text:style-name="P19">There is now a 10 scripts plugin, and it's possible to assign shortcuts to start the scripts</text:p>
            </text:list-item>
          </text:list>
        </text:list-item>
        <text:list-item>
          <text:p text:style-name="P8">Aniketh: Done with implementing the bundle manager. There some ui tweaks still to be done, but those are minor.</text:p>
        </text:list-item>
      </text:list>
      <text:p text:style-name="P43"><text:bookmark text:name="_5ljbckif1fa5"/>Python</text:p>
      <text:list xml:id="list1207456861173149082" text:style-name="WWNum9">
        <text:list-item>
          <text:p text:style-name="P9">Zeyelth wants to work in improving logging. This includes hooking into Qt and Python's logging facilities. He wants to create a log view docker: see Task 6774 "Improve logging" [Open,Normal] {Krita} https://phabricator.kde.org/T6774</text:p>
        </text:list-item>
      </text:list>
      <text:p text:style-name="P44"><text:bookmark text:name="_2r9wdkbkvuh8"/>Individual Done and Todo</text:p>
      <text:list xml:id="list4220224927208813450" text:style-name="WWNum10">
        <text:list-item>
          <text:p text:style-name="P10"><text:span text:style-name="T1">Dmitry: </text:span></text:p>
          <text:list>
            <text:list-item>
              <text:p text:style-name="P20">Todo:</text:p>
              <text:list>
                <text:list-item>
                  <text:p text:style-name="P28">Build packages for Alexey’s telemetry branch (or help Boud to do that)</text:p>
                </text:list-item>
                <text:list-item>
                  <text:p text:style-name="P28">Fix the bugs I found in Krita while doing async saving/rendering stuff</text:p>
                </text:list-item>
                <text:list-item>
                  <text:p text:style-name="P28">Review D7100 (angle) and D7007 (color to alpha)</text:p>
                </text:list-item>
                <text:list-item>
                  <text:p text:style-name="P28">Start working on the threaded Pixel Brush implementation.</text:p>
                </text:list-item>
              </text:list>
            </text:list-item>
            <text:list-item>
              <text:p text:style-name="P34">Done: </text:p>
              <text:list>
                <text:list-item>
                  <text:p text:style-name="P28">Implemented multithreaded rendering of the image frames when exporting</text:p>
                </text:list-item>
                <text:list-item>
                  <text:p text:style-name="P28">Implemented a switch that controls the number of threads available to Krita, now we have two options in Preferences-&gt;Preformance:</text:p>
                  <text:list>
                    <text:list-item>
                      <text:p text:style-name="P32"><text:soft-page-break/>Threads limit --- number of total threads that can be used by Krita</text:p>
                    </text:list-item>
                    <text:list-item>
                      <text:p text:style-name="P32">Clones limit --- the number of clones used while exporting/regenerating frames. Each clone takes additional RAM for projections. Please check “Projections” row of the memory statistics popup to estimate the overhead of your specific image.</text:p>
                    </text:list-item>
                  </text:list>
                </text:list-item>
                <text:list-item>
                  <text:p text:style-name="P28">Implemented more detailed memory statistics in the popup:</text:p>
                  <text:list>
                    <text:list-item>
                      <text:p text:style-name="P32">Image data: now it includes all the frames data size</text:p>
                    </text:list-item>
                    <text:list-item>
                      <text:p text:style-name="P32">Projections: memory size occupied by projections (group layers, masks and etc). This value is an overhead you get when using clones for frames regeneration.</text:p>
                    </text:list-item>
                    <text:list-item>
                      <text:p text:style-name="P32">Instant Preview: tells the user how much extra memory is spent on Instant Preview.</text:p>
                    </text:list-item>
                  </text:list>
                </text:list-item>
                <text:list-item>
                  <text:p text:style-name="P28">Did quite a lot of profiling and optimizing of Krita core using VTune. Now Krita should render the image **much** better on multicore CPUs. Multiplying the number of physical cores by 2, will give you a benefit of about 1.6-1.7x in rendering speed.</text:p>
                </text:list-item>
                <text:list-item>
                  <text:p text:style-name="P28">Didn’t spent any time on multithreaded brushes yet :(</text:p>
                </text:list-item>
                <text:list-item>
                  <text:p text:style-name="P28">Students are still working on their patches...</text:p>
                </text:list-item>
              </text:list>
            </text:list-item>
          </text:list>
        </text:list-item>
      </text:list>
      <text:p text:style-name="P35"/>
      <text:list xml:id="list24553684238717" text:continue-numbering="true" text:style-name="WWNum10">
        <text:list-item>
          <text:p text:style-name="P10"><text:span text:style-name="T1">Wolthera</text:span>:</text:p>
          <text:list>
            <text:list-item>
              <text:p text:style-name="P20">Currently in Deventer.</text:p>
            </text:list-item>
            <text:list-item>
              <text:p text:style-name="P20">Done:</text:p>
              <text:list>
                <text:list-item>
                  <text:p text:style-name="P28">Spent rest of week poking at comics project manager plugin for Krita with python. It is almost finished, just tested on windows.</text:p>
                </text:list-item>
                <text:list-item>
                  <text:p text:style-name="P28">I also fixed python selections api so it gets the right bounding box, and added simple api for accessing the guides.</text:p>
                </text:list-item>
                <text:list-item>
                  <text:p text:style-name="P28">Annoyed boud with the saving problems I came across.</text:p>
                </text:list-item>
              </text:list>
            </text:list-item>
            <text:list-item>
              <text:p text:style-name="P20">Needs to do:</text:p>
              <text:list>
                <text:list-item>
                  <text:p text:style-name="P28">Finish this: <text:a xlink:type="simple" xlink:href="https://phabricator.kde.org/T6478" text:style-name="Internet_20_link" text:visited-style-name="Visited_20_Internet_20_Link"><text:span text:style-name="T2">https://phabricator.kde.org/T6478</text:span></text:a> </text:p>
                </text:list-item>
                <text:list-item>
                  <text:p text:style-name="P28">Made an edge detection filter that needs work further: <text:a xlink:type="simple" xlink:href="https://phabricator.kde.org/D6556" text:style-name="Internet_20_link" text:visited-style-name="Visited_20_Internet_20_Link"><text:span text:style-name="T2">https://phabricator.kde.org/D6556</text:span></text:a></text:p>
                </text:list-item>
                <text:list-item>
                  <text:p text:style-name="P28">Make a colorspaceinfoobject so we can get info like filenames, databytearray, etc for the palette export scripts</text:p>
                </text:list-item>
                <text:list-item>
                  <text:p text:style-name="P28">Extend python api</text:p>
                </text:list-item>
                <text:list-item>
                  <text:p text:style-name="P28"><text:soft-page-break/>Write documentation</text:p>
                </text:list-item>
                <text:list-item>
                  <text:p text:style-name="P28">Organise demo video stuff.</text:p>
                </text:list-item>
                <text:list-item>
                  <text:p text:style-name="P28">bugtriage</text:p>
                </text:list-item>
              </text:list>
            </text:list-item>
          </text:list>
        </text:list-item>
        <text:list-item>
          <text:p text:style-name="P10"><text:span text:style-name="T1">Scott: </text:span></text:p>
          <text:list>
            <text:list-item>
              <text:p text:style-name="P20"><text:span text:style-name="T1">Done</text:span>:</text:p>
              <text:list>
                <text:list-item>
                  <text:p text:style-name="P36"/>
                </text:list-item>
              </text:list>
            </text:list-item>
            <text:list-item>
              <text:p text:style-name="P20"><text:span text:style-name="T1">Doing</text:span>: </text:p>
              <text:list>
                <text:list-item>
                  <text:p text:style-name="P28">Nothing specific. Looking through the code for whatever catches my fancy</text:p>
                </text:list-item>
              </text:list>
            </text:list-item>
          </text:list>
        </text:list-item>
        <text:list-item>
          <text:p text:style-name="P10"><text:span text:style-name="T1">Boud: </text:span></text:p>
          <text:list>
            <text:list-item>
              <text:p text:style-name="P20"><text:span text:style-name="T1">Done</text:span></text:p>
              <text:list>
                <text:list-item>
                  <text:p text:style-name="P37">Created a cmake build system for gmic-qt, got that merged</text:p>
                </text:list-item>
                <text:list-item>
                  <text:p text:style-name="P37">Created more 3.2 release candidates</text:p>
                </text:list-item>
              </text:list>
            </text:list-item>
            <text:list-item>
              <text:p text:style-name="P34"><text:span text:style-name="T1">Todo</text:span></text:p>
              <text:list>
                <text:list-item>
                  <text:p text:style-name="P28">Call for platform maintainers for our releases; I really shouldn't try to build everything myself</text:p>
                </text:list-item>
                <text:list-item>
                  <text:p text:style-name="P28">Work on the intel milestones: brush size and core dial, qml-based open dialog and docker with qml buttons and slides.</text:p>
                </text:list-item>
                <text:list-item>
                  <text:p text:style-name="P28">Make 4.0-pre-alpha.2 builds with and without angle on windows, and with python on osx and linux. Find a way to convince people to take over the making of builds from me... </text:p>
                </text:list-item>
                <text:list-item>
                  <text:p text:style-name="P28">track all gsoc branches</text:p>
                </text:list-item>
                <text:list-item>
                  <text:p text:style-name="P28">Work on svg text tool</text:p>
                </text:list-item>
                <text:list-item>
                  <text:p text:style-name="P28">Fix custom resource folder bugs (T3694, D2725)</text:p>
                </text:list-item>
                <text:list-item>
                  <text:p text:style-name="P28">Spriter plugin bugs</text:p>
                </text:list-item>
                <text:list-item>
                  <text:p text:style-name="P28">Setup patreon (?)</text:p>
                </text:list-item>
                <text:list-item>
                  <text:p text:style-name="P28"><text:soft-page-break/>Still need to figure out how to package gstreamer in an appimage. </text:p>
                </text:list-item>
                <text:list-item>
                  <text:p text:style-name="P28">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2">https://phabricator.kde.org/T5805</text:span></text:a> </text:p>
                </text:list-item>
                <text:list-item>
                  <text:p text:style-name="P28">Fix Channel and Selection classes in the script</text:p>
                </text:list-item>
                <text:list-item>
                  <text:p text:style-name="P28">Think about extending KisAction with an arguments api, so actions can be made callable objects.</text:p>
                </text:list-item>
                <text:list-item>
                  <text:p text:style-name="P28">Expose the svg dom to libkis </text:p>
                </text:list-item>
                <text:list-item>
                  <text:p text:style-name="P28">Figure out a way to make all dialogs remember their settings automatically</text:p>
                </text:list-item>
              </text:list>
            </text:list-item>
          </text:list>
        </text:list-item>
        <text:list-item>
          <text:p text:style-name="P10"><text:span text:style-name="T1">Animtim</text:span></text:p>
          <text:list>
            <text:list-item>
              <text:p text:style-name="P20">Done</text:p>
              <text:list>
                <text:list-item>
                  <text:p text:style-name="P28"/>
                </text:list-item>
              </text:list>
            </text:list-item>
          </text:list>
        </text:list-item>
      </text:list>
      <text:p text:style-name="P1"/>
      <text:list xml:id="list24552240655382" text:continue-numbering="true" text:style-name="WWNum10">
        <text:list-item>
          <text:p text:style-name="P10"><text:span text:style-name="T1">Laurent</text:span></text:p>
          <text:list>
            <text:list-item>
              <text:p text:style-name="P20">Done:</text:p>
              <text:list>
                <text:list-item>
                  <text:p text:style-name="P28">“By the way, I will implement, in c++, the algorithm I spoke about (using tv-norm regularization for denoising and inpainting) for my master project. It won’t be directly usable by krita, but if we find it useful I may be able to adapt it this summer if my referee in school let me do so. -&gt; I have a mockup in python, it still need a bit of polishing but I should be able to send it this week (it’s a command line tool, I’ll join a proposition for the GUI in krita).” -&gt; <text:a xlink:type="simple" xlink:href="https://phabricator.kde.org/T6785" text:style-name="Internet_20_link" text:visited-style-name="Visited_20_Internet_20_Link"><text:span text:style-name="T2">https://phabricator.kde.org/T6785</text:span></text:a></text:p>
                </text:list-item>
              </text:list>
            </text:list-item>
          </text:list>
        </text:list-item>
      </text:list>
      <text:p text:style-name="P38"/>
      <text:p text:style-name="P38">I’m not able to send the code for the moment, there is still some parts that must stay hidden. But we can still discuss if we find the tool useful, and if we want it to react like the wavelet details decomposer (allowing to isolate noise in a layer to work on it), or like a filter.</text:p>
      <text:p text:style-name="P38"/>
      <text:list xml:id="list24552158800544" text:continue-numbering="true" text:style-name="WWNum10">
        <text:list-item>
          <text:list>
            <text:list-item>
              <text:p text:style-name="P20">Todo:</text:p>
              <text:list>
                <text:list-item>
                  <text:p text:style-name="P28">Sync printing size units with resolution units automatically. -&gt; shouldn’t we add an option for that ? For example I’m used to set my printing size in cm but my resolution in dpi so automatic unit synch would be bothering for me :S</text:p>
                </text:list-item>
                <text:list-item>
                  <text:p text:style-name="P28">Implement multiple unit transform in unit spin boxes</text:p>
                </text:list-item>
                <text:list-item>
                  <text:p text:style-name="P28">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10"><text:span text:style-name="T1">Nimmy:</text:span></text:p>
        </text:list-item>
        <text:list-item>
          <text:p text:style-name="P10"><text:soft-page-break/><text:span text:style-name="T1">Windragon</text:span></text:p>
          <text:list>
            <text:list-item>
              <text:p text:style-name="P34">ANGLE: <text:a xlink:type="simple" xlink:href="https://phabricator.kde.org/T6696" text:style-name="Internet_20_link" text:visited-style-name="Visited_20_Internet_20_Link"><text:span text:style-name="T2">https://phabricator.kde.org/T6696</text:span></text:a></text:p>
              <text:list>
                <text:list-item>
                  <text:p text:style-name="P37">(Todo, wip) Release a test build hard-coded to enable ANGLE for testing</text:p>
                  <text:list>
                    <text:list-item>
                      <text:p text:style-name="P39"><text:a xlink:type="simple" xlink:href="https://phabricator.kde.org/T6760" text:style-name="Internet_20_link" text:visited-style-name="Visited_20_Internet_20_Link"><text:span text:style-name="T2">https://phabricator.kde.org/T6760</text:span></text:a></text:p>
                    </text:list-item>
                    <text:list-item>
                      <text:p text:style-name="P39">Need to consider what information to collect from users for analysis</text:p>
                    </text:list-item>
                    <text:list-item>
                      <text:p text:style-name="P39">Try to add the data to somewhere that can be accessed from the GUI or a local file? Probably don’t want to ask every tester to have DebugView…</text:p>
                    </text:list-item>
                  </text:list>
                </text:list-item>
                <text:list-item>
                  <text:p text:style-name="P37">(Todo) Make the choice of GPU rendering configurable, and if possible also add some extra checking (with the help of Qt’s existing checks): <text:a xlink:type="simple" xlink:href="https://phabricator.kde.org/T6728" text:style-name="Internet_20_link" text:visited-style-name="Visited_20_Internet_20_Link"><text:span text:style-name="T2">https://phabricator.kde.org/T6728</text:span></text:a></text:p>
                </text:list-item>
              </text:list>
            </text:list-item>
            <text:list-item>
              <text:p text:style-name="P20">(Todo, low priority, or that I don’t really feel like doing it just yet) Hoping to update Windows build and packaging instructions</text:p>
            </text:list-item>
          </text:list>
        </text:list-item>
        <text:list-item>
          <text:p text:style-name="P10"><text:span text:style-name="T1">Irina</text:span></text:p>
          <text:list>
            <text:list-item>
              <text:p text:style-name="P20">Todo: </text:p>
              <text:list>
                <text:list-item>
                  <text:p text:style-name="P28">Inventory the shop, see what we still have that we can sell (haven’t got round to that yet, won’t manage today)</text:p>
                </text:list-item>
                <text:list-item>
                  <text:p text:style-name="P28">Some admin stuff (ditto)</text:p>
                </text:list-item>
              </text:list>
            </text:list-item>
            <text:list-item>
              <text:p text:style-name="P20">Done</text:p>
              <text:list>
                <text:list-item>
                  <text:p text:style-name="P28">Take a handful of updated usb sticks to worldcon to give to friend-of-friend artists</text:p>
                </text:list-item>
              </text:list>
            </text:list-item>
          </text:list>
        </text:list-item>
        <text:list-item>
          <text:p text:style-name="P10"><text:span text:style-name="T1">Eliakin</text:span></text:p>
          <text:list>
            <text:list-item>
              <text:p text:style-name="P20">Done</text:p>
              <text:list>
                <text:list-item>
                  <text:p text:style-name="P28">Ten scripts plugin working properly (implemented and tested)</text:p>
                </text:list-item>
              </text:list>
            </text:list-item>
            <text:list-item>
              <text:p text:style-name="P34">Todo:</text:p>
              <text:list>
                <text:list-item>
                  <text:p text:style-name="P37">Fix recent document plugin</text:p>
                </text:list-item>
                <text:list-item>
                  <text:p text:style-name="P37">Merge branch master</text:p>
                </text:list-item>
                <text:list-item>
                  <text:p text:style-name="P30">A multifill script - (Setup) </text:p>
                </text:list-item>
                <text:list-item>
                  <text:p text:style-name="P30"><text:soft-page-break/>High Pass Filter - <text:a xlink:type="simple" xlink:href="https://bugs.kde.org/show_bug.cgi?id=374972" text:style-name="Internet_20_link" text:visited-style-name="Visited_20_Internet_20_Link">https://bugs.kde.org/show_bug.cgi?id=374972</text:a></text:p>
                </text:list-item>
                <text:list-item>
                  <text:p text:style-name="P28">Convert literal strings to translatable string</text:p>
                </text:list-item>
                <text:list-item>
                  <text:p text:style-name="P28">HUD search menu like GIMP </text:p>
                </text:list-item>
              </text:list>
            </text:list-item>
          </text:list>
        </text:list-item>
        <text:list-item>
          <text:p text:style-name="P10"><text:span text:style-name="T1">Eugene Ingerman:</text:span></text:p>
          <text:list>
            <text:list-item>
              <text:p text:style-name="P20">Done</text:p>
              <text:list>
                <text:list-item>
                  <text:p text:style-name="P36"/>
                </text:list-item>
              </text:list>
            </text:list-item>
            <text:list-item>
              <text:p text:style-name="P20">Todo:</text:p>
              <text:list>
                <text:list-item>
                  <text:p text:style-name="P28">Tune algorithm to preserve textures better.</text:p>
                </text:list-item>
              </text:list>
            </text:list-item>
          </text:list>
        </text:list-item>
        <text:list-item>
          <text:p text:style-name="P10"><text:span text:style-name="T1">Aniketh</text:span></text:p>
        </text:list-item>
      </text:list>
      <text:list xml:id="list1121078338102633061" text:style-name="WWNum13">
        <text:list-item>
          <text:p text:style-name="P21">The whole Content download dialog should be KNS3 free, We are only using KNS3 for the status enum. Which could be changed after the release of KF6 framework. </text:p>
        </text:list-item>
      </text:list>
      <text:p text:style-name="P1"/>
      <text:list xml:id="list24553885723611" text:continue-list="list24552158800544" text:style-name="WWNum10">
        <text:list-item>
          <text:list>
            <text:list-item>
              <text:p text:style-name="P20">Done:</text:p>
              <text:list>
                <text:list-item>
                  <text:p text:style-name="P29">Documentation is done.</text:p>
                </text:list-item>
                <text:list-item>
                  <text:p text:style-name="P29">Search widget.</text:p>
                </text:list-item>
              </text:list>
            </text:list-item>
          </text:list>
        </text:list-item>
      </text:list>
      <text:p text:style-name="P40"/>
      <text:list xml:id="list24552209834289" text:continue-numbering="true" text:style-name="WWNum10">
        <text:list-item>
          <text:list>
            <text:list-item>
              <text:p text:style-name="P20">Doing:</text:p>
            </text:list-item>
          </text:list>
        </text:list-item>
      </text:list>
      <text:p text:style-name="P41"/>
      <text:list xml:id="list24552658382905" text:continue-numbering="true" text:style-name="WWNum10">
        <text:list-item>
          <text:list>
            <text:list-item>
              <text:list>
                <text:list-item>
                  <text:p text:style-name="P29">Testing the implemented features to recognize any further bugs if existed.</text:p>
                </text:list-item>
                <text:list-item>
                  <text:p text:style-name="P29">Fixing Bundle Manager. </text:p>
                </text:list-item>
              </text:list>
            </text:list-item>
            <text:list-item>
              <text:p text:style-name="P22">Todo:</text:p>
              <text:list>
                <text:list-item>
                  <text:p text:style-name="P29">After GSoC: </text:p>
                  <text:list>
                    <text:list-item>
                      <text:p text:style-name="P33"><text:soft-page-break/>Tag Management. </text:p>
                    </text:list-item>
                  </text:list>
                </text:list-item>
              </text:list>
            </text:list-item>
          </text:list>
        </text:list-item>
      </text:list>
      <text:p text:style-name="P42"/>
      <text:list xml:id="list24553765700352" text:continue-numbering="true" text:style-name="WWNum10">
        <text:list-item>
          <text:p text:style-name="P10"><text:span text:style-name="T1">Grigory</text:span></text:p>
          <text:list>
            <text:list-item>
              <text:p text:style-name="P20">Done</text:p>
              <text:list>
                <text:list-item>
                  <text:p text:style-name="P28">No update</text:p>
                </text:list-item>
              </text:list>
            </text:list-item>
            <text:list-item>
              <text:p text:style-name="P20">Todo</text:p>
              <text:list>
                <text:list-item>
                  <text:p text:style-name="P28">Correct finishing of endless stroke</text:p>
                </text:list-item>
                <text:list-item>
                  <text:p text:style-name="P28">Local undo</text:p>
                </text:list-item>
                <text:list-item>
                  <text:p text:style-name="P28">Optimize repainting</text:p>
                </text:list-item>
              </text:list>
            </text:list-item>
          </text:list>
        </text:list-item>
        <text:list-item>
          <text:p text:style-name="P10"><text:span text:style-name="T1">Alexey</text:span></text:p>
        </text:list-item>
      </text:list>
      <text:p text:style-name="P40"><text:s text:c="10"/></text:p>
      <text:list xml:id="list24553928225627" text:continue-numbering="true" text:style-name="WWNum10">
        <text:list-item>
          <text:list>
            <text:list-item>
              <text:p text:style-name="P20">Done</text:p>
              <text:list>
                <text:list-item>
                  <text:p text:style-name="P28">Create proportion metrics for install info and image info(backend)</text:p>
                </text:list-item>
                <text:list-item>
                  <text:p text:style-name="P28">Create working prototype on django(frontend)</text:p>
                </text:list-item>
                <text:list-item>
                  <text:p text:style-name="P28">Divide output info on different urls</text:p>
                </text:list-item>
              </text:list>
            </text:list-item>
            <text:list-item>
              <text:p text:style-name="P20">Todo:</text:p>
              <text:list>
                <text:list-item>
                  <text:p text:style-name="P28">Create graphics for distributing image information(frontend and backend)</text:p>
                </text:list-item>
                <text:list-item>
                  <text:p text:style-name="P28">Improve page's layout(frontend)</text:p>
                </text:list-item>
                <text:list-item>
                  <text:p text:style-name="P28">Fix bugs after “public release”</text:p>
                </text:list-item>
                <text:list-item>
                  <text:p text:style-name="P28">Rewrtie backend to golang reflection(if it is posssible)</text:p>
                </text:list-item>
              </text:list>
            </text:list-item>
          </text:list>
        </text:list-item>
      </text:list>
      <text:p text:style-name="P1"/>
      <text:p text:style-name="P44"><text:bookmark text:name="_idu53its0gls"/><text:soft-page-break/>Versioning</text:p>
      <text:p text:style-name="P1">Semver, with, on windows the final, fourth number set to 100 to indicate it's a final release, not a beta or rc (in the future it could start on 50 for beta builds).</text:p>
      <text:p text:style-name="P44"><text:bookmark text:name="_x47arca0rlfy"/>Scripting plan:</text:p>
      <text:list xml:id="list3445734351425993799" text:style-name="WWNum8">
        <text:list-item>
          <text:p text:style-name="P11">Make Windows build work. Windragon got it fully working/</text:p>
        </text:list-item>
        <text:list-item>
          <text:p text:style-name="P11">Need to figure out how to generate the scripting dox ourselves so they can be put on docs.kde.org. </text:p>
          <text:list>
            <text:list-item>
              <text:p text:style-name="P23">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2">https://api.kde.org/bundled-apps-api/calligra-apidocs/krita/libs/libkis/html/index.html</text:span></text:a></text:p>
            </text:list-item>
          </text:list>
        </text:list-item>
        <text:list-item>
          <text:p text:style-name="P11">Go through bugs that are collecting on the python task.</text:p>
        </text:list-item>
      </text:list>
      <text:p text:style-name="P44"><text:bookmark text:name="_10b99nqpmq5s"/>Vector Plan</text:p>
      <text:list xml:id="list2884315426534208692" text:style-name="WWNum15">
        <text:list-item>
          <text:p text:style-name="P12">Patterns editing</text:p>
        </text:list-item>
        <text:list-item>
          <text:p text:style-name="P12">Filters loading/saving/rendering and selecting</text:p>
        </text:list-item>
      </text:list>
      <text:p text:style-name="P44"><text:bookmark text:name="_ov45vnlni23j"/>Pending Kickstarter features</text:p>
      <text:list xml:id="list5764520125498368335" text:style-name="WWNum11">
        <text:list-item>
          <text:p text:style-name="P13">2014</text:p>
          <text:list>
            <text:list-item>
              <text:p text:style-name="P24">All done!</text:p>
            </text:list-item>
          </text:list>
        </text:list-item>
        <text:list-item>
          <text:p text:style-name="P13">2015:</text:p>
          <text:list>
            <text:list-item>
              <text:p text:style-name="P24">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2">T372</text:span></text:a> </text:p>
            </text:list-item>
            <text:list-item>
              <text:p text:style-name="P24">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2">T124</text:span></text:a></text:p>
            </text:list-item>
            <text:list-item>
              <text:p text:style-name="P24"><text:span text:style-name="T5">Manage palettes and color swatches</text:span><text:a xlink:type="simple" xlink:href="https://phabricator.kde.org/T112" text:style-name="Internet_20_link" text:visited-style-name="Visited_20_Internet_20_Link"><text:span text:style-name="T5"> </text:span></text:a><text:a xlink:type="simple" xlink:href="https://phabricator.kde.org/T112" text:style-name="Internet_20_link" text:visited-style-name="Visited_20_Internet_20_Link"><text:span text:style-name="T3">T112</text:span></text:a></text:p>
            </text:list-item>
            <text:list-item>
              <text:p text:style-name="P24">Reference images docker: <text:a xlink:type="simple" xlink:href="https://phabricator.kde.org/T1613" text:style-name="Internet_20_link" text:visited-style-name="Visited_20_Internet_20_Link"><text:span text:style-name="T2">https://phabricator.kde.org/T1613</text:span></text:a></text:p>
            </text:list-item>
          </text:list>
        </text:list-item>
        <text:list-item>
          <text:p text:style-name="P13">2016</text:p>
          <text:list>
            <text:list-item>
              <text:p text:style-name="P24"><text:span text:style-name="T5">SVG support and improved vector tools: </text:span><text:a xlink:type="simple" xlink:href="https://phabricator.kde.org/T1005" text:style-name="Internet_20_link" text:visited-style-name="Visited_20_Internet_20_Link"><text:span text:style-name="T3">https://phabricator.kde.org/T1005</text:span></text:a><text:span text:style-name="T5"> </text:span></text:p>
            </text:list-item>
            <text:list-item>
              <text:p text:style-name="P24">Improved Text Tool: <text:a xlink:type="simple" xlink:href="https://phabricator.kde.org/T1004" text:style-name="Internet_20_link" text:visited-style-name="Visited_20_Internet_20_Link"><text:span text:style-name="T2">https://phabricator.kde.org/T1004</text:span></text:a> </text:p>
            </text:list-item>
            <text:list-item>
              <text:p text:style-name="P24"><text:soft-page-break/><text:span text:style-name="T5">Python scripting support: </text:span><text:a xlink:type="simple" xlink:href="https://phabricator.kde.org/T1625" text:style-name="Internet_20_link" text:visited-style-name="Visited_20_Internet_20_Link"><text:span text:style-name="T3">https://phabricator.kde.org/T1625</text:span></text:a><text:span text:style-name="T5"> </text:span></text:p>
            </text:list-item>
            <text:list-item>
              <text:p text:style-name="P24"><text:span text:style-name="T5">SVG import</text:span>/export</text:p>
            </text:list-item>
          </text:list>
        </text:list-item>
      </text:list>
      <text:p text:style-name="P44"><text:bookmark text:name="_5k9wdms241ud"/>Steam</text:p>
      <text:p text:style-name="P1"/>
      <text:p text:style-name="P1"><text:span text:style-name="T7">Currently on hold, Timotimo is moving.</text:span></text:p>
      <text:p text:style-name="P1"/>
      <text:list xml:id="list5183146634460190393" text:style-name="WWNum5">
        <text:list-item>
          <text:p text:style-name="P14">I would like 3.2.0 on steam</text:p>
        </text:list-item>
        <text:list-item>
          <text:p text:style-name="P14">we have a Series almost fully set up for Secrets of Krita. the descriptions and subtitles are in, there's a screenshot for each of the episodes, but I haven't uploaded the excerpt to show as a trailer yet</text:p>
        </text:list-item>
        <text:list-item>
          <text:p text:style-name="P14">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14">We need a new trailer and more screenshots, and a full new description that also talks a bit about the situation with "buy it to get krita + DVDs", "life-long upgrade", stuff like that</text:p>
        </text:list-item>
        <text:list-item>
          <text:p text:style-name="P14">We need to do a call for video data that we can use as a trailer</text:p>
        </text:list-item>
        <text:list-item>
          <text:p text:style-name="P14">Boud will check the rest of the open bits in the krita 3 application</text:p>
        </text:list-item>
        <text:list-item>
          <text:p text:style-name="P14"><text:span text:style-name="T5">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14"><text:span text:style-name="T5">Boud will ask Ramon for high quality exports of Muses</text:span></text:p>
        </text:list-item>
        <text:list-item>
          <text:p text:style-name="P17">Have to re-encode all the other DVDs to h264 for steam to be happy. Animtim has provided a commandline here: https://phabricator.kde.org/T5342</text:p>
        </text:list-item>
        <text:list-item>
          <text:p text:style-name="P17">Have to get capsule images 460x215 for every chapter for comics and muses, as well as a description for each chapter</text:p>
          <text:list>
            <text:list-item>
              <text:p text:style-name="P25">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4058479381715975542" text:style-name="WWNum1">
        <text:list-item>
          <text:p text:style-name="P15">Timotimo will start conversion of Comics</text:p>
        </text:list-item>
        <text:list-item>
          <text:p text:style-name="P15"><text:soft-page-break/><text:span text:style-name="T5">Irina will edit the csv for Muses with titles and descriptions</text:span></text:p>
        </text:list-item>
        <text:list-item>
          <text:p text:style-name="P15"><text:span text:style-name="T5">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font-name="Arial" fo:font-family="Arial" style:font-family-generic="roman" style:font-pitch="variable" fo:font-size="11pt" style:text-underline-style="none" fo:font-weight="bold"/>
    </style:style>
    <style:style style:name="ListLabel_20_84" style:display-name="ListLabel 84" style:family="text">
      <style:text-properties style:font-name="Arial" fo:font-family="Arial" style:font-family-generic="roman" style:font-pitch="variable" fo:font-size="11pt" style:text-underline-style="none" fo:font-weight="normal"/>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5" meta:word-count="2475" meta:character-count="14293" meta:non-whitespace-character-count="12178"/>
    <meta:generator>LibreOfficeDev/5.1.0.3$Linux_X86_64 LibreOffice_project/</meta:generator>
  </office:meta>
</office:document-meta>
</file>