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list-style-name="WWNum9">
      <style:paragraph-properties fo:margin-left="0.5in" fo:margin-right="0in" fo:margin-top="0in" fo:margin-bottom="0in" loext:contextual-spacing="true" fo:text-indent="-0.25in" style:auto-text-indent="false"/>
    </style:style>
    <style:style style:name="P4" style:family="paragraph" style:parent-style-name="Standard" style:list-style-name="WWNum1">
      <style:paragraph-properties fo:margin-left="0.5in" fo:margin-right="0in" fo:margin-top="0in" fo:margin-bottom="0in" loext:contextual-spacing="true" fo:text-indent="-0.25in" style:auto-text-indent="false"/>
    </style:style>
    <style:style style:name="P5" style:family="paragraph" style:parent-style-name="Standard" style:list-style-name="WWNum7">
      <style:paragraph-properties fo:margin-left="0.5in" fo:margin-right="0in" fo:margin-top="0in" fo:margin-bottom="0in" loext:contextual-spacing="true" fo:text-indent="-0.25in" style:auto-text-indent="false"/>
    </style:style>
    <style:style style:name="P6" style:family="paragraph" style:parent-style-name="Standard" style:list-style-name="WWNum5">
      <style:paragraph-properties fo:margin-left="0.5in" fo:margin-right="0in" fo:margin-top="0in" fo:margin-bottom="0in" loext:contextual-spacing="true" fo:text-indent="-0.25in" style:auto-text-indent="false"/>
    </style:style>
    <style:style style:name="P7" style:family="paragraph" style:parent-style-name="Standard" style:list-style-name="WWNum6">
      <style:paragraph-properties fo:margin-left="0.5in" fo:margin-right="0in" fo:margin-top="0in" fo:margin-bottom="0in" loext:contextual-spacing="true" fo:text-indent="-0.25in" style:auto-text-indent="false"/>
    </style:style>
    <style:style style:name="P8" style:family="paragraph" style:parent-style-name="Standard" style:list-style-name="WWNum10">
      <style:paragraph-properties fo:margin-left="0.5in" fo:margin-right="0in" fo:margin-top="0in" fo:margin-bottom="0in" loext:contextual-spacing="true" fo:text-indent="-0.25in" style:auto-text-indent="false"/>
    </style:style>
    <style:style style:name="P9" style:family="paragraph" style:parent-style-name="Standard" style:list-style-name="WWNum8">
      <style:paragraph-properties fo:margin-left="0.5in" fo:margin-right="0in" fo:margin-top="0in" fo:margin-bottom="0in" loext:contextual-spacing="true" fo:text-indent="-0.25in" style:auto-text-indent="false"/>
    </style:style>
    <style:style style:name="P10" style:family="paragraph" style:parent-style-name="Standard" style:list-style-name="WWNum3">
      <style:paragraph-properties fo:margin-left="0.5in" fo:margin-right="0in" fo:margin-top="0in" fo:margin-bottom="0in" loext:contextual-spacing="true" fo:text-indent="-0.25in" style:auto-text-indent="false"/>
    </style:style>
    <style:style style:name="P11" style:family="paragraph" style:parent-style-name="Standard" style:list-style-name="WWNum4">
      <style:paragraph-properties fo:margin-left="0.5in" fo:margin-right="0in" fo:margin-top="0in" fo:margin-bottom="0in" loext:contextual-spacing="true" fo:text-indent="-0.25in" style:auto-text-indent="false"/>
    </style:style>
    <style:style style:name="P12"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13" style:family="paragraph" style:parent-style-name="Standard" style:list-style-name="WWNum4">
      <style:paragraph-properties fo:margin-left="0.5in" fo:margin-right="0in" fo:text-indent="-0.25in" style:auto-text-indent="false"/>
    </style:style>
    <style:style style:name="P14" style:family="paragraph" style:parent-style-name="Standard" style:list-style-name="WWNum1">
      <style:paragraph-properties fo:margin-left="1in" fo:margin-right="0in" fo:margin-top="0in" fo:margin-bottom="0in" loext:contextual-spacing="true" fo:text-indent="-0.25in" style:auto-text-indent="false"/>
    </style:style>
    <style:style style:name="P15" style:family="paragraph" style:parent-style-name="Standard" style:list-style-name="WWNum3">
      <style:paragraph-properties fo:margin-left="1in" fo:margin-right="0in" fo:margin-top="0in" fo:margin-bottom="0in" loext:contextual-spacing="true" fo:text-indent="-0.25in" style:auto-text-indent="false"/>
    </style:style>
    <style:style style:name="P16" style:family="paragraph" style:parent-style-name="Standard" style:list-style-name="WWNum4">
      <style:paragraph-properties fo:margin-left="1in" fo:margin-right="0in" fo:text-indent="-0.25in" style:auto-text-indent="false"/>
    </style:style>
    <style:style style:name="P17" style:family="paragraph" style:parent-style-name="Standard" style:list-style-name="WWNum1">
      <style:paragraph-properties fo:margin-left="1.5in" fo:margin-right="0in" fo:margin-top="0in" fo:margin-bottom="0in" loext:contextual-spacing="true" fo:text-indent="-0.25in" style:auto-text-indent="false"/>
    </style:style>
    <style:style style:name="P18" style:family="paragraph" style:parent-style-name="Standard" style:list-style-name="WWNum1">
      <style:paragraph-properties fo:margin-left="2in" fo:margin-right="0in" fo:margin-top="0in" fo:margin-bottom="0in" loext:contextual-spacing="true" fo:text-indent="-0.25in" style:auto-text-indent="false"/>
    </style:style>
    <style:style style:name="P19" style:family="paragraph" style:parent-style-name="Standard" style:list-style-name="WWNum1">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0" style:family="paragraph" style:parent-style-name="Standard">
      <style:paragraph-properties fo:margin-left="1in" fo:margin-right="0in" fo:margin-top="0in" fo:margin-bottom="0in" loext:contextual-spacing="false" fo:text-indent="0in" style:auto-text-indent="false"/>
    </style:style>
    <style:style style:name="P21" style:family="paragraph" style:parent-style-name="Heading_20_1">
      <style:paragraph-properties fo:margin-top="0.278in" fo:margin-bottom="0.0835in" loext:contextual-spacing="false"/>
    </style:style>
    <style:style style:name="P22" style:family="paragraph" style:parent-style-name="Heading_20_3">
      <style:paragraph-properties fo:margin-top="0.222in" fo:margin-bottom="0.0555in" loext:contextual-spacing="false"/>
    </style:style>
    <style:style style:name="P23" style:family="paragraph" style:parent-style-name="Title" style:master-page-name="Standard">
      <style:paragraph-properties fo:margin-top="0in" fo:margin-bottom="0.0417in" loext:contextual-spacing="false" style:page-number="1"/>
    </style:style>
    <style:style style:name="T1" style:family="text">
      <style:text-properties fo:color="#1155cc" style:text-underline-style="solid" style:text-underline-width="auto" style:text-underline-color="font-color"/>
    </style:style>
    <style:style style:name="T2" style:family="text">
      <style:text-properties fo:font-weight="bold" style:font-weight-asian="bold"/>
    </style:style>
    <style:style style:name="T3" style:family="text">
      <style:text-properties style:text-underline-style="none"/>
    </style:style>
    <style:style style:name="T4" style:family="text">
      <style:text-properties style:text-underline-style="none" fo:font-weight="bold" style:font-weight-asian="bold"/>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style="italic" style:font-style-asian="italic"/>
    </style:style>
    <style:style style:name="T7"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7vwtcfh6tk1u"/>15-05-2017 Meeting Agenda and Notes</text:p>
      <text:p text:style-name="P1"/>
      <text:p text:style-name="P1">Stats: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1">332</text:span></text:a> (last meeting was 326)</text:p>
      <text:p text:style-name="P1"/>
      <text:p text:style-name="P1"><text:span text:style-name="T2">Tax situation</text:span>: </text:p>
      <text:list xml:id="list6669079525457701406" text:style-name="WWNum9">
        <text:list-item>
          <text:p text:style-name="P3">Met with the accountant and tax inspector last Thursday. The initial proposal by the tax inspector was for 24,000 euro; the last proposal <text:s/>she made, but has to have okayed by her boss, was for 14,000 euro. I have split out all sales activity to a company, so the foundation can become a true charity (anbi) and wouldn't have to pay VAT on Dmitry's work anymore. </text:p>
        </text:list-item>
      </text:list>
      <text:p text:style-name="P1"><text:span text:style-name="T2">Unittests</text:span>: still too much brokenness</text:p>
      <text:p text:style-name="P1"/>
      <text:p text:style-name="P1"><text:span text:style-name="T2">Summer of code:</text:span> 4 gsoc projects are in!</text:p>
      <text:p text:style-name="P21"><text:bookmark text:name="_cvmx9wuid716"/>1. Individual Done and Todo</text:p>
      <text:list xml:id="list1008106769922755887" text:style-name="WWNum1">
        <text:list-item>
          <text:p text:style-name="P4"><text:span text:style-name="T2">Dmitry: </text:span></text:p>
          <text:list>
            <text:list-item>
              <text:p text:style-name="P14">Todo:</text:p>
              <text:list>
                <text:list-item>
                  <text:p text:style-name="P17">Implement SVG text loading and rendering (at least at some degree)</text:p>
                </text:list-item>
                <text:list-item>
                  <text:p text:style-name="P17">We wanted to make a “hackathon” for the new students, but I’m not sure if we manage to do the organizational stuff (the only day when everybody is available is Sunday and the University is closed at this day, so we don’t have a place to meet)</text:p>
                </text:list-item>
                <text:list-item>
                  <text:p text:style-name="P17">There was a fun talk about having some stream like “Krita bug fixing for dummies” at <text:a xlink:type="simple" xlink:href="https://www.liveedu.tv/livestreams/" text:style-name="Internet_20_link" text:visited-style-name="Visited_20_Internet_20_Link"><text:span text:style-name="T1">https://www.liveedu.tv/livestreams/</text:span></text:a> . It sounds fun, but nothing definite.</text:p>
                </text:list-item>
              </text:list>
            </text:list-item>
            <text:list-item>
              <text:p text:style-name="P14">Done: </text:p>
              <text:list>
                <text:list-item>
                  <text:p text:style-name="P17">Fixed the deadlock in KisColorSpaceRegistry</text:p>
                </text:list-item>
                <text:list-item>
                  <text:p text:style-name="P17">Reincarnated KisProjectionBenchmark and make measurements for Intel</text:p>
                </text:list-item>
                <text:list-item>
                  <text:p text:style-name="P17">Got quite a few numbers about how Krita’s projection code works. Have something to think about :)</text:p>
                </text:list-item>
                <text:list-item>
                  <text:p text:style-name="P17">Wrote a list of tasks for students. They will choose the tasks for their practice in summer. One of the students has already selected “cycles in animation” task :)</text:p>
                </text:list-item>
                <text:list-item>
                  <text:p text:style-name="P17"><text:soft-page-break/>I had a little progress in text stuff. I can read the SVG text attributes. Now I need to create a hierarchy of the shapes correctly out of it.</text:p>
                </text:list-item>
                <text:list-item>
                  <text:p text:style-name="P17">On Sunday I reviewed Pixar’s paper about Kelvinlets. It sounds really doable. We could use it for Liquify Transform tool. There is nothing too complex in implementation of that thing (except of understanding :) ). They have closed-form formulas, so the algorithm should be very quick.</text:p>
                  <text:list>
                    <text:list-item>
                      <text:p text:style-name="P18"><text:a xlink:type="simple" xlink:href="http://graphics.pixar.com/library/Kelvinlets/index.html" text:style-name="Internet_20_link" text:visited-style-name="Visited_20_Internet_20_Link"><text:span text:style-name="T1">http://graphics.pixar.com/library/Kelvinlets/index.html</text:span></text:a></text:p>
                    </text:list-item>
                  </text:list>
                </text:list-item>
                <text:list-item>
                  <text:p text:style-name="P17">Had a meeting with Alexey and Grigory (GSoC students)</text:p>
                  <text:list>
                    <text:list-item>
                      <text:p text:style-name="P18">Alexey: until 30th of May integrates (mockup) kuserfeedback into Krita with some default metrics. Then we meet again to think about the necessity of any changes in kuserfeedback. He will probably be busy 1st-11th June.</text:p>
                    </text:list-item>
                    <text:list-item>
                      <text:p text:style-name="P18">Grigory: busy with exams. He’ll write a post soon and will start fulltime coding after 11th of June.</text:p>
                    </text:list-item>
                    <text:list-item>
                      <text:p text:style-name="P18">Both students managed to register GSoC as their university practice, so they will not be distracted much.</text:p>
                    </text:list-item>
                  </text:list>
                </text:list-item>
              </text:list>
            </text:list-item>
          </text:list>
        </text:list-item>
        <text:list-item>
          <text:p text:style-name="P4"><text:span text:style-name="T2">Wolthera</text:span>:</text:p>
          <text:list>
            <text:list-item>
              <text:p text:style-name="P14">Done:</text:p>
              <text:list>
                <text:list-item>
                  <text:p text:style-name="P17">Wrote some on the docs, but the brush settings area in particular is a bit.. tedious.</text:p>
                </text:list-item>
              </text:list>
            </text:list-item>
            <text:list-item>
              <text:p text:style-name="P14">Needs to do:</text:p>
              <text:list>
                <text:list-item>
                  <text:p text:style-name="P17">Extend python api</text:p>
                </text:list-item>
                <text:list-item>
                  <text:p text:style-name="P17">Write documentation</text:p>
                </text:list-item>
                <text:list-item>
                  <text:p text:style-name="P17">Organise demo video stuff.</text:p>
                </text:list-item>
                <text:list-item>
                  <text:p text:style-name="P17">bugtriage</text:p>
                </text:list-item>
              </text:list>
            </text:list-item>
          </text:list>
        </text:list-item>
        <text:list-item>
          <text:p text:style-name="P4"><text:span text:style-name="T2">Scott: </text:span></text:p>
          <text:list>
            <text:list-item>
              <text:p text:style-name="P14">Done:</text:p>
              <text:list>
                <text:list-item>
                  <text:p text:style-name="P19">Visited anime con</text:p>
                </text:list-item>
                <text:list-item>
                  <text:p text:style-name="P19">Started a UX patch to fix up some tool options issues. Need to do a few revisions before it will be ready</text:p>
                </text:list-item>
                <text:list-item>
                  <text:p text:style-name="P19">Web shop updates to make make it easier to manage the items. </text:p>
                </text:list-item>
              </text:list>
            </text:list-item>
            <text:list-item>
              <text:p text:style-name="P14">Doing: </text:p>
              <text:list>
                <text:list-item>
                  <text:p text:style-name="P17"><text:soft-page-break/>Potentially doing some UI mockups for animation cycles that Dmitry’s students are working on</text:p>
                </text:list-item>
              </text:list>
            </text:list-item>
          </text:list>
        </text:list-item>
      </text:list>
      <text:p text:style-name="P1"/>
      <text:list xml:id="list24938690814679" text:continue-numbering="true" text:style-name="WWNum1">
        <text:list-item>
          <text:p text:style-name="P4"><text:span text:style-name="T2">Boud: </text:span></text:p>
          <text:list>
            <text:list-item>
              <text:p text:style-name="P14"><text:span text:style-name="T2">Done</text:span></text:p>
              <text:list>
                <text:list-item>
                  <text:p text:style-name="P17">Visited the Blender Institute to meet with two people from Intel. A very interesting meeting about Optane (<text:a xlink:type="simple" xlink:href="http://www.intel.com/content/www/us/en/architecture-and-technology/optane-memory.html" text:style-name="Internet_20_link" text:visited-style-name="Visited_20_Internet_20_Link"><text:span text:style-name="T1">http://www.intel.com/content/www/us/en/architecture-and-technology/optane-memory.html</text:span></text:a>), which could really help make everything file related, especially animation rendering, faster. </text:p>
                </text:list-item>
                <text:list-item>
                  <text:p text:style-name="P17">Met with Thierry from submarine.nl, and Amsterdam animation studio. He is very interested in Krita and is already working together with Blender. They might be interested in spending R&amp;D time or money on Krita, and would like to meet again. Their offices are closed June 12 to 16</text:p>
                </text:list-item>
                <text:list-item>
                  <text:p text:style-name="P17">Discussed having a mini sprint with Dmitry and Wolthera. If we have it any other week than the one above, we could visit submarine as a group.</text:p>
                </text:list-item>
                <text:list-item>
                  <text:p text:style-name="P17">We're in the contract phase with Intel, so that looks set to go. Main topics are performance improvements related to multi-threading, touch input for tools and some form of touch gui for Krita.</text:p>
                </text:list-item>
                <text:list-item>
                  <text:p text:style-name="P17">Tried to work on the gmic-qt plugin, no progress</text:p>
                </text:list-item>
                <text:list-item>
                  <text:p text:style-name="P17">Have received text for the gsoc krita.org article from Aniketh and Eliakin, not yet from Alexey and Grigory.</text:p>
                </text:list-item>
              </text:list>
            </text:list-item>
            <text:list-item>
              <text:p text:style-name="P14"><text:span text:style-name="T2">Todo</text:span></text:p>
              <text:list>
                <text:list-item>
                  <text:p text:style-name="P17">Still need to figure out how to package gstreamer in an appimage. </text:p>
                </text:list-item>
                <text:list-item>
                  <text:p text:style-name="P17">Finish scripting module</text:p>
                </text:list-item>
                <text:list-item>
                  <text:p text:style-name="P17">Finish the gmic-qt plugin integration -- would be good to have for 3.1.4 since the current gmic plugin is very crashy again</text:p>
                </text:list-item>
                <text:list-item>
                  <text:p text:style-name="P17">Make scripting builds on Windows and OSX</text:p>
                </text:list-item>
                <text:list-item>
                  <text:p text:style-name="P17">Got a bright idea for replacing the reference images docker with canvas decorations when I was working on my comic and needed a reference image close by: <text:a xlink:type="simple" xlink:href="https://phabricator.kde.org/T5805" text:style-name="Internet_20_link" text:visited-style-name="Visited_20_Internet_20_Link"><text:span text:style-name="T1">https://phabricator.kde.org/T5805</text:span></text:a> </text:p>
                </text:list-item>
                <text:list-item>
                  <text:p text:style-name="P17">Make svg KoResource and selector to replace the current shape selector</text:p>
                </text:list-item>
                <text:list-item>
                  <text:p text:style-name="P17">Fix Channel and Selection classes in the script</text:p>
                </text:list-item>
                <text:list-item>
                  <text:p text:style-name="P17">Think about extending KisAction with an arguments api, so actions can be made callable objects.</text:p>
                </text:list-item>
                <text:list-item>
                  <text:p text:style-name="P17">Expose the svg dom to libkis </text:p>
                </text:list-item>
                <text:list-item>
                  <text:p text:style-name="P17">Get through the scripting phabricator entries</text:p>
                </text:list-item>
                <text:list-item>
                  <text:p text:style-name="P17"><text:soft-page-break/>Work on text tool gui</text:p>
                </text:list-item>
              </text:list>
            </text:list-item>
          </text:list>
        </text:list-item>
        <text:list-item>
          <text:p text:style-name="P4"><text:span text:style-name="T2">Animtim</text:span></text:p>
          <text:list>
            <text:list-item>
              <text:p text:style-name="P14">Done</text:p>
              <text:list>
                <text:list-item>
                  <text:p text:style-name="P17"/>
                </text:list-item>
              </text:list>
            </text:list-item>
          </text:list>
        </text:list-item>
      </text:list>
      <text:p text:style-name="P1"/>
      <text:list xml:id="list24939885282165" text:continue-numbering="true" text:style-name="WWNum1">
        <text:list-item>
          <text:p text:style-name="P4"><text:span text:style-name="T2">Laurent</text:span></text:p>
          <text:list>
            <text:list-item>
              <text:p text:style-name="P14">Done:</text:p>
              <text:list>
                <text:list-item>
                  <text:p text:style-name="P17">Nothing, still on master project until 28.06.17</text:p>
                </text:list-item>
              </text:list>
            </text:list-item>
            <text:list-item>
              <text:p text:style-name="P14">Todo:</text:p>
              <text:list>
                <text:list-item>
                  <text:p text:style-name="P17">Implement multiple unit transform in unit spin boxes</text:p>
                </text:list-item>
                <text:list-item>
                  <text:p text:style-name="P17">Use unit spinboxes everywhere possible, even when the unit is degree or time. This is a bit too much work regarding the fact that I’m in the second half of my master project… so a bit under pressure. I will probably be able to do it in June or July (Sorry :S)</text:p>
                </text:list-item>
                <text:list-item>
                  <text:p text:style-name="P17">By the way, I will implement, in c++, the algorithm I spoke about (using tv-norm regularization for denoising and inpainting) for my master project. It won’t be directly usable by krita, but if we find it useful I may be able to adapt it this summer if my referee in school let me do so.</text:p>
                </text:list-item>
              </text:list>
            </text:list-item>
            <text:list-item>
              <text:p text:style-name="P14">I won’t be there tomorrow (25.04.17), but I think everything important is there, if there’s an important bug to fix related to my work I’m still available by email...</text:p>
            </text:list-item>
          </text:list>
        </text:list-item>
        <text:list-item>
          <text:p text:style-name="P4"><text:span text:style-name="T2">Tyyppi:</text:span></text:p>
          <text:list>
            <text:list-item>
              <text:p text:style-name="P14"/>
            </text:list-item>
          </text:list>
        </text:list-item>
        <text:list-item>
          <text:p text:style-name="P4"><text:span text:style-name="T2">Nimmy:</text:span></text:p>
          <text:list>
            <text:list-item>
              <text:p text:style-name="P14"/>
            </text:list-item>
          </text:list>
        </text:list-item>
        <text:list-item>
          <text:p text:style-name="P4"><text:span text:style-name="T2">Windragon</text:span></text:p>
          <text:list>
            <text:list-item>
              <text:p text:style-name="P14"/>
            </text:list-item>
          </text:list>
        </text:list-item>
        <text:list-item>
          <text:p text:style-name="P4"><text:span text:style-name="T2">Irina</text:span></text:p>
          <text:list>
            <text:list-item>
              <text:p text:style-name="P14">Todo:</text:p>
              <text:list>
                <text:list-item>
                  <text:p text:style-name="P17"><text:soft-page-break/><text:s/>add names and descriptions for muses on steam when timotimo sends me the csv</text:p>
                </text:list-item>
              </text:list>
            </text:list-item>
          </text:list>
        </text:list-item>
        <text:list-item>
          <text:p text:style-name="P4"><text:span text:style-name="T2">Eliakin</text:span></text:p>
          <text:list>
            <text:list-item>
              <text:p text:style-name="P14">Done:</text:p>
              <text:list>
                <text:list-item>
                  <text:p text:style-name="P19">Todo:</text:p>
                </text:list-item>
                <text:list-item>
                  <text:p text:style-name="P17">Read-only output for the scripter.</text:p>
                </text:list-item>
                <text:list-item>
                  <text:p text:style-name="P17">Action in the output widget to clear Output.</text:p>
                </text:list-item>
                <text:list-item>
                  <text:p text:style-name="P17">Improvements in the scripter’s debugger.</text:p>
                </text:list-item>
                <text:list-item>
                  <text:p text:style-name="P17">Implement all not GUI tests in python</text:p>
                </text:list-item>
                <text:list-item>
                  <text:p text:style-name="P17">Implement a plugin to execute GUI tests in python in runtime</text:p>
                </text:list-item>
                <text:list-item>
                  <text:p text:style-name="P17">Convert literal <text:span text:style-name="T6">strings</text:span> to translatable string</text:p>
                </text:list-item>
              </text:list>
            </text:list-item>
          </text:list>
        </text:list-item>
        <text:list-item>
          <text:p text:style-name="P4"><text:span text:style-name="T2">Eugene Ingerman:</text:span></text:p>
          <text:list>
            <text:list-item>
              <text:p text:style-name="P14">Done</text:p>
              <text:list>
                <text:list-item>
                  <text:p text:style-name="P17">Heal brush </text:p>
                  <text:list>
                    <text:list-item>
                      <text:p text:style-name="P18">Merged.</text:p>
                    </text:list-item>
                  </text:list>
                </text:list-item>
              </text:list>
            </text:list-item>
            <text:list-item>
              <text:p text:style-name="P14">Todo:</text:p>
              <text:list>
                <text:list-item>
                  <text:p text:style-name="P17">Tune algorithm to preserve textures better.</text:p>
                </text:list-item>
              </text:list>
            </text:list-item>
          </text:list>
        </text:list-item>
        <text:list-item>
          <text:p text:style-name="P4"><text:span text:style-name="T2">Aniketh</text:span></text:p>
          <text:list>
            <text:list-item>
              <text:p text:style-name="P14">Exams come first</text:p>
            </text:list-item>
          </text:list>
        </text:list-item>
        <text:list-item>
          <text:p text:style-name="P4"><text:span text:style-name="T2">Grigory</text:span></text:p>
          <text:list>
            <text:list-item>
              <text:p text:style-name="P14">Exams come first</text:p>
            </text:list-item>
          </text:list>
        </text:list-item>
        <text:list-item>
          <text:p text:style-name="P4"><text:span text:style-name="T2">Alexey</text:span></text:p>
          <text:list>
            <text:list-item>
              <text:p text:style-name="P14"><text:soft-page-break/>Exams come first</text:p>
            </text:list-item>
          </text:list>
        </text:list-item>
      </text:list>
      <text:p text:style-name="P20"/>
      <text:p text:style-name="P20"/>
      <text:p text:style-name="P21"><text:bookmark text:name="_c6riabk3vbk8"/>Release Numbering</text:p>
      <text:p text:style-name="P1">Starting from 3.1.3 we shall use semantic versioning for the code, to simplify builds recognition:</text:p>
      <text:p text:style-name="P1">See details here: http://semver.org/</text:p>
      <text:p text:style-name="P21"><text:bookmark text:name="_rjjnkvo0x5h4"/>3.1.4 Release</text:p>
      <text:p text:style-name="P22"><text:bookmark text:name="_7zw3gxlsxyx9"/>Dates:</text:p>
      <text:list xml:id="list4125926315967134628" text:style-name="WWNum7">
        <text:list-item>
          <text:p text:style-name="P5">Monday 15 May: String Freeze + Translator notification</text:p>
        </text:list-item>
        <text:list-item>
          <text:p text:style-name="P5">Monday 22 May: Freeze <text:s/>+ test builds</text:p>
        </text:list-item>
        <text:list-item>
          <text:p text:style-name="P5">Monday 29 May: release</text:p>
        </text:list-item>
      </text:list>
      <text:p text:style-name="P21"><text:bookmark text:name="_lb4b2r3h8ttb"/><text:s/>4.0.0 Release status</text:p>
      <text:p text:style-name="P22"><text:bookmark text:name="_7p293ht2tb02"/>Version: 4.0-alpha.1</text:p>
      <text:p text:style-name="P1">Stuck on building python scripting on Windows and OSX.</text:p>
      <text:p text:style-name="P22"><text:bookmark text:name="_ceqcsirlbbl8"/>Blockers:</text:p>
      <text:list xml:id="list7666197607181129804" text:style-name="WWNum5">
        <text:list-item>
          <text:p text:style-name="P6"><text:span text:style-name="T7">Scripting must be merged</text:span></text:p>
        </text:list-item>
        <text:list-item>
          <text:p text:style-name="P6"><text:span text:style-name="T7">SVG branch must be merged</text:span></text:p>
        </text:list-item>
      </text:list>
      <text:p text:style-name="P22"><text:bookmark text:name="_k9efbid8epr4"/>Dates:</text:p>
      <text:list xml:id="list3529049300155456602" text:style-name="WWNum6">
        <text:list-item>
          <text:p text:style-name="P7"><text:s text:c="2"/>No string freeze until we reach alpha</text:p>
        </text:list-item>
        <text:list-item>
          <text:p text:style-name="P7"><text:s text:c="2"/>Monday 27 March: merge svg and scripting branches, start making test builds. (Delayed, SVG branch still needs to be reviewed proper first, and scripting branch needs more fixes)</text:p>
        </text:list-item>
        <text:list-item>
          <text:p text:style-name="P7"><text:s text:c="2"/>April 25: Draft of announcement</text:p>
        </text:list-item>
        <text:list-item>
          <text:p text:style-name="P7"><text:soft-page-break/><text:s text:c="2"/>April 29: release of 4.0 Unstable Alpha with lots of warnings about disappearing kittens.</text:p>
        </text:list-item>
      </text:list>
      <text:p text:style-name="P21"><text:bookmark text:name="_oddto3exb6sl"/>Kickstarter</text:p>
      <text:p text:style-name="P1">Next fund raiser: September.</text:p>
      <text:p text:style-name="P21"><text:bookmark text:name="_x47arca0rlfy"/>Scripting plan:</text:p>
      <text:list xml:id="list6347583303207679733" text:style-name="WWNum10">
        <text:list-item>
          <text:p text:style-name="P8">Make Windows build work. Right now it doesn't find the python api properly.</text:p>
        </text:list-item>
        <text:list-item>
          <text:p text:style-name="P8">Api.kde.org is showing the scripting plugin fine, but merged krita with calligr again… it'd be nice if that was resolved. <text:a xlink:type="simple" xlink:href="https://api.kde.org/bundled-apps-api/calligra-apidocs/krita/libs/libkis/html/index.html" text:style-name="Internet_20_link" text:visited-style-name="Visited_20_Internet_20_Link"><text:span text:style-name="T1">https://api.kde.org/bundled-apps-api/calligra-apidocs/krita/libs/libkis/html/index.html</text:span></text:a></text:p>
        </text:list-item>
        <text:list-item>
          <text:p text:style-name="P8">Go through bugs that are collecting on the python task.</text:p>
        </text:list-item>
      </text:list>
      <text:p text:style-name="P21"><text:bookmark text:name="_10b99nqpmq5s"/>Vector Plan</text:p>
      <text:list xml:id="list7348716756388641157" text:style-name="WWNum8">
        <text:list-item>
          <text:p text:style-name="P9">Patterns editing</text:p>
        </text:list-item>
        <text:list-item>
          <text:p text:style-name="P9">Filters loading/saving/rendering and selecting</text:p>
        </text:list-item>
      </text:list>
      <text:p text:style-name="P21"><text:bookmark text:name="_ov45vnlni23j"/>Pending Kickstarter features</text:p>
      <text:list xml:id="list7832412602681071389" text:style-name="WWNum3">
        <text:list-item>
          <text:p text:style-name="P10">2014</text:p>
          <text:list>
            <text:list-item>
              <text:p text:style-name="P15">All done!</text:p>
            </text:list-item>
          </text:list>
        </text:list-item>
        <text:list-item>
          <text:p text:style-name="P10">2015:</text:p>
          <text:list>
            <text:list-item>
              <text:p text:style-name="P15">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1">T372</text:span></text:a> </text:p>
            </text:list-item>
            <text:list-item>
              <text:p text:style-name="P15">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1">T124</text:span></text:a></text:p>
            </text:list-item>
            <text:list-item>
              <text:p text:style-name="P15">Manage palettes and color swatches<text:a xlink:type="simple" xlink:href="https://phabricator.kde.org/T112" text:style-name="Internet_20_link" text:visited-style-name="Visited_20_Internet_20_Link"> </text:a><text:a xlink:type="simple" xlink:href="https://phabricator.kde.org/T112" text:style-name="Internet_20_link" text:visited-style-name="Visited_20_Internet_20_Link"><text:span text:style-name="T1">T112</text:span></text:a></text:p>
            </text:list-item>
            <text:list-item>
              <text:p text:style-name="P15">Reference images docker: <text:a xlink:type="simple" xlink:href="https://phabricator.kde.org/T1613" text:style-name="Internet_20_link" text:visited-style-name="Visited_20_Internet_20_Link"><text:span text:style-name="T1">https://phabricator.kde.org/T1613</text:span></text:a></text:p>
            </text:list-item>
          </text:list>
        </text:list-item>
        <text:list-item>
          <text:p text:style-name="P10">2016</text:p>
          <text:list>
            <text:list-item>
              <text:p text:style-name="P15">SVG support and improved vector tools: <text:a xlink:type="simple" xlink:href="https://phabricator.kde.org/T1005" text:style-name="Internet_20_link" text:visited-style-name="Visited_20_Internet_20_Link"><text:span text:style-name="T1">https://phabricator.kde.org/T1005</text:span></text:a> </text:p>
            </text:list-item>
            <text:list-item>
              <text:p text:style-name="P15">Improved Text Tool: <text:a xlink:type="simple" xlink:href="https://phabricator.kde.org/T1004" text:style-name="Internet_20_link" text:visited-style-name="Visited_20_Internet_20_Link"><text:span text:style-name="T1">https://phabricator.kde.org/T1004</text:span></text:a> </text:p>
            </text:list-item>
            <text:list-item>
              <text:p text:style-name="P15"><text:soft-page-break/>Python scripting support: <text:a xlink:type="simple" xlink:href="https://phabricator.kde.org/T1625" text:style-name="Internet_20_link" text:visited-style-name="Visited_20_Internet_20_Link"><text:span text:style-name="T1">https://phabricator.kde.org/T1625</text:span></text:a> </text:p>
            </text:list-item>
            <text:list-item>
              <text:p text:style-name="P15"><text:span text:style-name="T7">SVG import/export</text:span></text:p>
            </text:list-item>
          </text:list>
        </text:list-item>
      </text:list>
      <text:p text:style-name="P21"><text:bookmark text:name="_bxjq0oml40v9"/>Steam</text:p>
      <text:list xml:id="list1748316927868403275" text:style-name="WWNum4">
        <text:list-item>
          <text:p text:style-name="P11">I would like 3.1.4 on steam</text:p>
        </text:list-item>
      </text:list>
      <text:p text:style-name="P1"/>
      <text:list xml:id="list24938874385096" text:continue-numbering="true" text:style-name="WWNum4">
        <text:list-item>
          <text:p text:style-name="P11">Steam must be transfered to another company, the foundation cannot sell stuff anymore.</text:p>
        </text:list-item>
        <text:list-item>
          <text:p text:style-name="P11">we have a Series almost fully set up for Secrets of Krita. the descriptions and subtitles are in, there's a screenshot for each of the episodes, but I haven't uploaded the excerpt to show as a trailer yet</text:p>
        </text:list-item>
        <text:list-item>
          <text:p text:style-name="P11">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11">We need a new trailer and more screenshots, and a full new description that also talks a bit about the situation with "buy it to get krita + DVDs", "life-long upgrade", stuff like that</text:p>
        </text:list-item>
        <text:list-item>
          <text:p text:style-name="P11">We need to do a call for video data that we can use as a trailer</text:p>
        </text:list-item>
        <text:list-item>
          <text:p text:style-name="P11">Boud will check the rest of the open bits in the krita 3 application</text:p>
        </text:list-item>
        <text:list-item>
          <text:p text:style-name="P11"><text:span text:style-name="T7">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11"><text:span text:style-name="T7">Boud will ask Ramon for high quality exports of Muses</text:span></text:p>
        </text:list-item>
        <text:list-item>
          <text:p text:style-name="P13">Have to re-encode all the other DVDs to h264 for steam to be happy. Animtim has provided a commandline here: https://phabricator.kde.org/T5342</text:p>
        </text:list-item>
        <text:list-item>
          <text:p text:style-name="P13">Have to get capsule images 460x215 for every chapter for comics and muses, as well as a description for each chapter</text:p>
          <text:list>
            <text:list-item>
              <text:p text:style-name="P16">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5194463002972434134" text:style-name="WWNum2">
        <text:list-item>
          <text:p text:style-name="P12">Timotimo will start conversion of Comics</text:p>
        </text:list-item>
        <text:list-item>
          <text:p text:style-name="P12">Irina will edit the csv for Muses with titles and descriptions</text:p>
        </text:list-item>
        <text:list-item>
          <text:p text:style-name="P12"><text:soft-page-break/>Boud is setting up a new steam partner, so sales through steam are not for the foundation anymore. The result will, of course, still be used 100% to fund Krita development.</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fo:font-weight="bold"/>
    </style:style>
    <style:style style:name="ListLabel_20_3" style:display-name="ListLabel 3" style:family="text">
      <style:text-properties style:font-name="Arial" fo:font-family="Arial" style:font-family-generic="roman" style:font-pitch="variable" fo:font-size="11pt" style:text-underline-style="none" fo:font-weight="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58" meta:word-count="1765" meta:character-count="10013" meta:non-whitespace-character-count="8508"/>
    <meta:generator>LibreOfficeDev/5.1.0.3$Linux_X86_64 LibreOffice_project/</meta:generator>
  </office:meta>
</office:document-meta>
</file>