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3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4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0">
      <style:paragraph-properties fo:margin-left="1in" fo:margin-right="0in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10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3" style:family="paragraph" style:parent-style-name="Standard" style:list-style-name="WWNum3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3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26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28" style:family="paragraph" style:parent-style-name="Standard" style:list-style-name="WWNum10">
      <style:paragraph-properties fo:margin-left="1.5in" fo:margin-right="0in" fo:text-indent="-0.25in" style:auto-text-indent="false"/>
    </style:style>
    <style:style style:name="P29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0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Heading_20_2">
      <style:paragraph-properties fo:margin-top="0.25in" fo:margin-bottom="0.0835in" loext:contextual-spacing="false"/>
    </style:style>
    <style:style style:name="P34" style:family="paragraph" style:parent-style-name="Heading_20_1">
      <style:paragraph-properties fo:margin-top="0.278in" fo:margin-bottom="0.0835in" loext:contextual-spacing="false"/>
    </style:style>
    <style:style style:name="P35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7vwtcfh6tk1u"/>02-04-2018 Meeting Agenda and Notes</text:p>
      <text:p text:style-name="P33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32</text:span></text:a>, +45, -56 <text:tab/></text:p>
      <text:p text:style-name="P1"><text:span text:style-name="T1">Commits (copied from github): </text:span></text:p>
      <text:list xml:id="list6777653930927041887" text:style-name="WWNum14">
        <text:list-item>
          <text:p text:style-name="P2">Excluding merges, <text:span text:style-name="T1">7 authors</text:span> have pushed <text:span text:style-name="T1">52 commits</text:span> to master and <text:span text:style-name="T1">56 commits</text:span> to all branches. On master, <text:span text:style-name="T1">99 files</text:span> have changed and there have been<text:a xlink:type="simple" xlink:href="https://github.com/KDE/krita/compare/master@%7B1522064452%7D...master" text:style-name="Internet_20_link" text:visited-style-name="Visited_20_Internet_20_Link"> </text:a><text:a xlink:type="simple" xlink:href="https://github.com/KDE/krita/compare/master@%7B1522064452%7D...master" text:style-name="Internet_20_link" text:visited-style-name="Visited_20_Internet_20_Link"><text:span text:style-name="T3">944</text:span></text:a><text:a xlink:type="simple" xlink:href="https://github.com/KDE/krita/compare/master@%7B1522064452%7D...master" text:style-name="Internet_20_link" text:visited-style-name="Visited_20_Internet_20_Link"><text:span text:style-name="T2"> </text:span></text:a><text:a xlink:type="simple" xlink:href="https://github.com/KDE/krita/compare/master@%7B1522064452%7D...master" text:style-name="Internet_20_link" text:visited-style-name="Visited_20_Internet_20_Link"><text:span text:style-name="T3">additions</text:span></text:a><text:a xlink:type="simple" xlink:href="https://github.com/KDE/krita/compare/master@%7B1522064452%7D...master" text:style-name="Internet_20_link" text:visited-style-name="Visited_20_Internet_20_Link"><text:span text:style-name="T2"> and </text:span></text:a><text:a xlink:type="simple" xlink:href="https://github.com/KDE/krita/compare/master@%7B1522064452%7D...master" text:style-name="Internet_20_link" text:visited-style-name="Visited_20_Internet_20_Link"><text:span text:style-name="T3">1,725</text:span></text:a><text:a xlink:type="simple" xlink:href="https://github.com/KDE/krita/compare/master@%7B1522064452%7D...master" text:style-name="Internet_20_link" text:visited-style-name="Visited_20_Internet_20_Link"><text:span text:style-name="T2"> </text:span></text:a><text:a xlink:type="simple" xlink:href="https://github.com/KDE/krita/compare/master@%7B1522064452%7D...master" text:style-name="Internet_20_link" text:visited-style-name="Visited_20_Internet_20_Link"><text:span text:style-name="T3">deletions</text:span></text:a>. </text:p>
        </text:list-item>
        <text:list-item>
          <text:p text:style-name="P2">Last week: Excluding merges, <text:span text:style-name="T1">7 authors</text:span> have pushed <text:span text:style-name="T1">24 commits</text:span> to master and <text:span text:style-name="T1">35 commits</text:span> to all branches. On master, <text:span text:style-name="T1">57 files</text:span> have changed and there have been<text:a xlink:type="simple" xlink:href="https://github.com/KDE/krita/compare/master@%7B1521456639%7D...master" text:style-name="Internet_20_link" text:visited-style-name="Visited_20_Internet_20_Link"> </text:a><text:a xlink:type="simple" xlink:href="https://github.com/KDE/krita/compare/master@%7B1521456639%7D...master" text:style-name="Internet_20_link" text:visited-style-name="Visited_20_Internet_20_Link"><text:span text:style-name="T3">418</text:span></text:a><text:a xlink:type="simple" xlink:href="https://github.com/KDE/krita/compare/master@%7B1521456639%7D...master" text:style-name="Internet_20_link" text:visited-style-name="Visited_20_Internet_20_Link"><text:span text:style-name="T2"> </text:span></text:a><text:a xlink:type="simple" xlink:href="https://github.com/KDE/krita/compare/master@%7B1521456639%7D...master" text:style-name="Internet_20_link" text:visited-style-name="Visited_20_Internet_20_Link"><text:span text:style-name="T3">additions</text:span></text:a><text:a xlink:type="simple" xlink:href="https://github.com/KDE/krita/compare/master@%7B1521456639%7D...master" text:style-name="Internet_20_link" text:visited-style-name="Visited_20_Internet_20_Link"><text:span text:style-name="T2"> and </text:span></text:a><text:a xlink:type="simple" xlink:href="https://github.com/KDE/krita/compare/master@%7B1521456639%7D...master" text:style-name="Internet_20_link" text:visited-style-name="Visited_20_Internet_20_Link"><text:span text:style-name="T3">196</text:span></text:a><text:a xlink:type="simple" xlink:href="https://github.com/KDE/krita/compare/master@%7B1521456639%7D...master" text:style-name="Internet_20_link" text:visited-style-name="Visited_20_Internet_20_Link"><text:span text:style-name="T2"> </text:span></text:a><text:a xlink:type="simple" xlink:href="https://github.com/KDE/krita/compare/master@%7B1521456639%7D...master" text:style-name="Internet_20_link" text:visited-style-name="Visited_20_Internet_20_Link"><text:span text:style-name="T3">deletions</text:span></text:a>.</text:p>
        </text:list-item>
      </text:list>
      <text:p text:style-name="P1"><text:span text:style-name="T1">Dev fund subscriptions/money</text:span>: Now: <text:span text:style-name="T1">81</text:span>, was <text:span text:style-name="T1">71</text:span></text:p>
      <text:p text:style-name="P1"><text:span text:style-name="T1">Donations</text:span>: <text:s/>As of writing: <text:span text:style-name="T1">153</text:span> .March: <text:span text:style-name="T1">2504</text:span>, February: about <text:span text:style-name="T1">2759</text:span> . Note that this is before paypal takes its cut.</text:p>
      <text:p text:style-name="P1"><text:span text:style-name="T1">Downloads (downloads.kde.org): 37,092 </text:span>unique, last week <text:span text:style-name="T1">39,944</text:span> </text:p>
      <text:p text:style-name="P1"><text:span text:style-name="T1">Web traffic:</text:span>, <text:span text:style-name="T1">73,799</text:span> unique visitors, <text:span text:style-name="T1">198,563</text:span> unique page views... <text:span text:style-name="T1">101,545 </text:span>unique visitors last week, <text:span text:style-name="T1">246,744 </text:span>unique page views last week</text:p>
      <text:p text:style-name="P1"/>
      <text:p text:style-name="P1"><text:span text:style-name="T1">Other news</text:span>: <text:tab/></text:p>
      <text:list xml:id="list3935983121502550690" text:style-name="WWNum2">
        <text:list-item>
          <text:p text:style-name="P10">After a lot of twitter messaging, Tyson Tan made a mockup for the download page: <text:a xlink:type="simple" xlink:href="https://phabricator.kde.org/M124" text:style-name="Internet_20_link" text:visited-style-name="Visited_20_Internet_20_Link"><text:span text:style-name="T2">https://phabricator.kde.org/M124</text:span></text:a></text:p>
        </text:list-item>
        <text:list-item>
          <text:p text:style-name="P10">Boud and Irina will be mostly away from wednesday evening until Monday morning, for Orthodox Easter. Also, Boud and Irina will be on vacation/attending LGM from April 13th to May 2nd. (Might even be April 12th, because of SCNF strikes).</text:p>
        </text:list-item>
      </text:list>
      <text:p text:style-name="P33"><text:bookmark text:name="_4xrpmgs4lyxg"/>4.0.1 and 4.1.0</text:p>
      <text:list xml:id="list8551345838516034536" text:style-name="WWNum11">
        <text:list-item>
          <text:p text:style-name="P11"><text:span text:style-name="T1">So, let's aim for a 4.0.1 release Wednesday April 11th</text:span></text:p>
          <text:list>
            <text:list-item>
              <text:p text:style-name="P3"><text:span text:style-name="T1">Tarballs Monday 9th</text:span></text:p>
            </text:list-item>
          </text:list>
        </text:list-item>
      </text:list>
      <text:p text:style-name="P33"><text:bookmark text:name="_k93gxxc0z6qp"/>4.0.0 release post-mortem</text:p>
      <text:list xml:id="list456940005541968039" text:style-name="WWNum1">
        <text:list-item>
          <text:p text:style-name="P22">Windragon: I guess it's not that bad to package ffmpeg with the installer. We can remove the unneeded files. windragon&gt; boud: I can but I can't give an ETA</text:p>
        </text:list-item>
      </text:list>
      <text:p text:style-name="P33"><text:bookmark text:name="_flwnxz6xw80t"/>4.0.0 release cycle</text:p>
      <text:list xml:id="list1099643045649039603" text:style-name="WWNum7">
        <text:list-item>
          <text:p text:style-name="P12"><text:soft-page-break/>(B) Steam Store needs to be updated</text:p>
          <text:list>
            <text:list-item>
              <text:p text:style-name="P4">32 bits windows builds are done, Boud has contacted Stuart about the update</text:p>
            </text:list-item>
            <text:list-item>
              <text:p text:style-name="P4">Steam shop update is ready to go live, still need to write an announcement</text:p>
            </text:list-item>
          </text:list>
        </text:list-item>
        <text:list-item>
          <text:p text:style-name="P12">(B) Fix Python on macOS</text:p>
        </text:list-item>
        <text:list-item>
          <text:p text:style-name="P12">(B) Fix translation on macOS again and for the appimage<text:tab/></text:p>
        </text:list-item>
      </text:list>
      <text:p text:style-name="P33"><text:bookmark text:name="_ov45vnlni23j"/>Pending Kickstarter features</text:p>
      <text:list xml:id="list1611185408827056482" text:style-name="WWNum12">
        <text:list-item>
          <text:p text:style-name="P13"><text:span text:style-name="T8">Only Reference images docker: </text:span><text:a xlink:type="simple" xlink:href="https://phabricator.kde.org/T1613" text:style-name="Internet_20_link" text:visited-style-name="Visited_20_Internet_20_Link"><text:span text:style-name="T4">https://phabricator.kde.org/T1613</text:span></text:a> (reference images tool will be in 4.1)</text:p>
        </text:list-item>
      </text:list>
      <text:p text:style-name="P33"><text:bookmark text:name="_pdn29oeb74f7"/>2018 Summer of Code</text:p>
      <text:list xml:id="list742514025221531928" text:style-name="WWNum6">
        <text:list-item>
          <text:p text:style-name="P14">All proposals are final now.</text:p>
        </text:list-item>
      </text:list>
      <text:p text:style-name="P33"><text:bookmark text:name="_392m80rwxhyk"/>Manual</text:p>
      <text:list xml:id="list5400098164307028698" text:style-name="WWNum8">
        <text:list-item>
          <text:p text:style-name="P15">Scott has started looking into Sphinx as a replacement to host the manual; that will enable an off-line version and translations</text:p>
          <text:list>
            <text:list-item>
              <text:p text:style-name="P5">It's hard to find up-to-date documention on Sphinx itself...</text:p>
            </text:list-item>
            <text:list-item>
              <text:p text:style-name="P5">Scottyp has gotten an instance going and has done some testing</text:p>
            </text:list-item>
          </text:list>
        </text:list-item>
      </text:list>
      <text:p text:style-name="P33"><text:bookmark text:name="_j59yrxnucu6k"/>Build/Sign Infra</text:p>
      <text:list xml:id="list7333380174251368571" text:style-name="WWNum9">
        <text:list-item>
          <text:p text:style-name="P16">(B) OSX: we have a developer account now. Now we only need to figure out how to sign our packages.</text:p>
        </text:list-item>
      </text:list>
      <text:p text:style-name="P33"><text:bookmark text:name="_ewy3ail2b9qa"/>Contributors Handbook</text:p>
      <text:list xml:id="list521515284078831951" text:style-name="WWNum13">
        <text:list-item>
          <text:p text:style-name="P17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17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17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17">Add subtasks to the phabricator task with the text.</text:p>
          <text:list>
            <text:list-item>
              <text:p text:style-name="P6">For now, boud will work on the building from source and dmitry on updating the strokes framework architecture page.</text:p>
            </text:list-item>
          </text:list>
        </text:list-item>
      </text:list>
      <text:p text:style-name="P33"><text:bookmark text:name="_nfvuqq35zlkd"/><text:soft-page-break/>Intel Project 2 Update</text:p>
      <text:list xml:id="list8470270026411373500" text:style-name="WWNum5">
        <text:list-item>
          <text:p text:style-name="P18">We got UX feedback</text:p>
        </text:list-item>
      </text:list>
      <text:p text:style-name="P33"><text:bookmark text:name="_cu56nvy3g8ai"/>Sprint</text:p>
      <text:list xml:id="list8265689057147312191" text:style-name="WWNum4">
        <text:list-item>
          <text:p text:style-name="P19">May 17 - 21</text:p>
        </text:list-item>
        <text:list-item>
          <text:p text:style-name="P19">Please add yourself to the sprint page: <text:a xlink:type="simple" xlink:href="https://community.kde.org/Krita/Sprint2018" text:style-name="Internet_20_link" text:visited-style-name="Visited_20_Internet_20_Link"><text:span text:style-name="T2">https://community.kde.org/Krita/Sprint2018</text:span></text:a> </text:p>
        </text:list-item>
        <text:list-item>
          <text:p text:style-name="P19">KDE e.V. will fund travel. Use <text:a xlink:type="simple" xlink:href="https://reimbursements.kde.org/" text:style-name="Internet_20_link" text:visited-style-name="Visited_20_Internet_20_Link"><text:span text:style-name="T2">https://reimbursements.kde.org/</text:span></text:a> to request reimbursement for travel. Krita Foundation will fund accommodation</text:p>
        </text:list-item>
        <text:list-item>
          <text:p text:style-name="P19">Topics:</text:p>
          <text:list>
            <text:list-item>
              <text:p text:style-name="P7">Fund raiser? (When, how, what kind?)w</text:p>
            </text:list-item>
            <text:list-item>
              <text:p text:style-name="P7">Resource management rewrite?</text:p>
            </text:list-item>
            <text:list-item>
              <text:p text:style-name="P7">Text and vector left-overs (in particular text-wraparound)</text:p>
            </text:list-item>
          </text:list>
        </text:list-item>
      </text:list>
      <text:p text:style-name="P33"><text:bookmark text:name="_w66u02wex4bj"/>Any Other Business</text:p>
      <text:list xml:id="list7198626239013049877" text:style-name="WWNum3">
        <text:list-item>
          <text:p text:style-name="P23">Dmitry needs more bugs</text:p>
        </text:list-item>
        <text:list-item>
          <text:p text:style-name="P23">Tyyppi is ready to merge to master again</text:p>
        </text:list-item>
        <text:list-item>
          <text:p text:style-name="P23">Windragon: is thinking about how we could upstream the work on wintab and winink</text:p>
          <text:list>
            <text:list-item>
              <text:p text:style-name="P24">Wintab: If I am to implement mouse mode, there is no way it can get in Qt, and the WinTab support code in Krita will depart further from the Qt one</text:p>
            </text:list-item>
            <text:list-item>
              <text:p text:style-name="P24">WinInk: My implementation is too hackish to even consider to be port to Qt</text:p>
            </text:list-item>
          </text:list>
        </text:list-item>
        <text:list-item>
          <text:p text:style-name="P23">Boud and Irina should try to get the brochure printed.</text:p>
        </text:list-item>
      </text:list>
      <text:p text:style-name="P34"><text:bookmark text:name="_2r9wdkbkvuh8"/>Individual Done and Todo</text:p>
      <text:list xml:id="list8989054990728402908" text:style-name="WWNum10">
        <text:list-item>
          <text:p text:style-name="P20"><text:span text:style-name="T1">Dmitry: </text:span></text:p>
          <text:list>
            <text:list-item>
              <text:p text:style-name="P8">Todo:</text:p>
              <text:list>
                <text:list-item>
                  <text:p text:style-name="P26">Fix bugs</text:p>
                </text:list-item>
                <text:list-item>
                  <text:p text:style-name="P27"><text:soft-page-break/></text:p>
                </text:list-item>
              </text:list>
            </text:list-item>
            <text:list-item>
              <text:p text:style-name="P25">Done: </text:p>
              <text:list>
                <text:list-item>
                  <text:p text:style-name="P29">Fixed a lot of bugs</text:p>
                </text:list-item>
              </text:list>
            </text:list-item>
          </text:list>
        </text:list-item>
      </text:list>
      <text:p text:style-name="P30"/>
      <text:list xml:id="list22822534000336" text:continue-numbering="true" text:style-name="WWNum10">
        <text:list-item>
          <text:p text:style-name="P20"><text:span text:style-name="T1">Wolthera</text:span>:</text:p>
          <text:list>
            <text:list-item>
              <text:p text:style-name="P8">Done:</text:p>
              <text:list>
                <text:list-item>
                  <text:p text:style-name="P26">Wrote manual page for reference tool, made video.</text:p>
                </text:list-item>
                <text:list-item>
                  <text:p text:style-name="P26">Busy with school</text:p>
                </text:list-item>
              </text:list>
            </text:list-item>
            <text:list-item>
              <text:p text:style-name="P8">Needs to do:</text:p>
              <text:list>
                <text:list-item>
                  <text:p text:style-name="P26">Make a colorspaceinfoobject so we can get info like filenames, databytearray, etc for the palette export scripts</text:p>
                </text:list-item>
                <text:list-item>
                  <text:p text:style-name="P26">Extend resource python api</text:p>
                </text:list-item>
                <text:list-item>
                  <text:p text:style-name="P26">Work on contributors guide.</text:p>
                </text:list-item>
                <text:list-item>
                  <text:p text:style-name="P26">Work on lag page.</text:p>
                </text:list-item>
                <text:list-item>
                  <text:p text:style-name="P26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26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</text:list>
            </text:list-item>
          </text:list>
        </text:list-item>
        <text:list-item>
          <text:p text:style-name="P20"><text:span text:style-name="T1">Scott: </text:span></text:p>
          <text:list>
            <text:list-item>
              <text:p text:style-name="P8"><text:span text:style-name="T1">Done</text:span>:</text:p>
              <text:list>
                <text:list-item>
                  <text:p text:style-name="P26">A few minor things with Ok/Cancel buttons and keeping the brush tip settings the same when changing the brush tip image.</text:p>
                </text:list-item>
                <text:list-item>
                  <text:p text:style-name="P26">Designs for “Welcome” page in the empty MDI area</text:p>
                </text:list-item>
              </text:list>
            </text:list-item>
            <text:list-item>
              <text:p text:style-name="P8"><text:span text:style-name="T1">Doing:</text:span></text:p>
              <text:list>
                <text:list-item>
                  <text:p text:style-name="P26">Try to get kikibot going on KDE server with daemon</text:p>
                </text:list-item>
                <text:list-item>
                  <text:p text:style-name="P26"><text:soft-page-break/>Working on Sphinx and python for docs.krita.org. Need to see how to get multiple languages working with a language dropdown.</text:p>
                </text:list-item>
                <text:list-item>
                  <text:p text:style-name="P26">Working with Tyson Tan on updating the download page. We will have designs on phabricator when ready to review</text:p>
                </text:list-item>
              </text:list>
            </text:list-item>
          </text:list>
        </text:list-item>
      </text:list>
      <text:p text:style-name="P31"/>
      <text:p text:style-name="P30"/>
      <text:list xml:id="list22823411125827" text:continue-numbering="true" text:style-name="WWNum10">
        <text:list-item>
          <text:p text:style-name="P20"><text:span text:style-name="T1">Boud: </text:span></text:p>
          <text:list>
            <text:list-item>
              <text:p text:style-name="P8"><text:span text:style-name="T1">Done</text:span></text:p>
              <text:list>
                <text:list-item>
                  <text:p text:style-name="P26">32 bits builds for steam</text:p>
                </text:list-item>
                <text:list-item>
                  <text:p text:style-name="P26">test patching Qt for bug 392408. </text:p>
                </text:list-item>
                <text:list-item>
                  <text:p text:style-name="P26">do money stuff for foundation</text:p>
                </text:list-item>
                <text:list-item>
                  <text:p text:style-name="P26">Removed the lock and collapse dock widget titlebar buttons</text:p>
                </text:list-item>
              </text:list>
            </text:list-item>
            <text:list-item>
              <text:p text:style-name="P8"><text:span text:style-name="T1">Working on</text:span></text:p>
              <text:list>
                <text:list-item>
                  <text:p text:style-name="P29">Package Python on macOS -- I now have scripts running, but not from the app bundle yet</text:p>
                </text:list-item>
                <text:list-item>
                  <text:p text:style-name="P29">Translations on macos and appimage</text:p>
                </text:list-item>
                <text:list-item>
                  <text:p text:style-name="P29">More bugs</text:p>
                </text:list-item>
                <text:list-item>
                  <text:p text:style-name="P29">Plan for resource management rewrite</text:p>
                </text:list-item>
              </text:list>
            </text:list-item>
          </text:list>
        </text:list-item>
      </text:list>
      <text:p text:style-name="P32"/>
      <text:list xml:id="list22823797195410" text:continue-numbering="true" text:style-name="WWNum10">
        <text:list-item>
          <text:list>
            <text:list-item>
              <text:p text:style-name="P25"><text:span text:style-name="T1">Long term Todo</text:span></text:p>
              <text:list>
                <text:list-item>
                  <text:p text:style-name="P26">Reorganize the FAQ</text:p>
                </text:list-item>
                <text:list-item>
                  <text:p text:style-name="P26">Vertical text in Qt</text:p>
                </text:list-item>
                <text:list-item>
                  <text:p text:style-name="P26">Fix custom resource folder bugs (T3694, D2725)</text:p>
                </text:list-item>
                <text:list-item>
                  <text:p text:style-name="P26">Spriter plugin bugs</text:p>
                </text:list-item>
                <text:list-item>
                  <text:p text:style-name="P26"><text:soft-page-break/>Still need to figure out how to package gstreamer in an appimage. </text:p>
                </text:list-item>
                <text:list-item>
                  <text:p text:style-name="P26">Fix Channel and Selection classes in the scripting api</text:p>
                </text:list-item>
                <text:list-item>
                  <text:p text:style-name="P26">Think about extending KisAction with an arguments api, so actions can be made callable objects.</text:p>
                </text:list-item>
                <text:list-item>
                  <text:p text:style-name="P26">Expose the svg dom to libkis </text:p>
                </text:list-item>
                <text:list-item>
                  <text:p text:style-name="P26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0"><text:span text:style-name="T1">Windragon</text:span></text:p>
          <text:list>
            <text:list-item>
              <text:p text:style-name="P8">(Ongoing) Improve processing of DrMingw stack dumps (needs documentation))</text:p>
            </text:list-item>
            <text:list-item>
              <text:p text:style-name="P8">(Todo) Maybe implement a hackish (probably not unlike other software that has this) WinTab mouse mode (by taking mouse coordinates with tablet pressure)</text:p>
              <text:list>
                <text:list-item>
                  <text:p text:style-name="P26">Or alternatively, implement an actual relative mode?</text:p>
                </text:list-item>
                <text:list-item>
                  <text:p text:style-name="P26"><text:a xlink:type="simple" xlink:href="https://phabricator.kde.org/T8050" text:style-name="Internet_20_link" text:visited-style-name="Visited_20_Internet_20_Link"><text:span text:style-name="T2">https://phabricator.kde.org/T8050</text:span></text:a></text:p>
                </text:list-item>
              </text:list>
            </text:list-item>
            <text:list-item>
              <text:p text:style-name="P8">(Planned for later:)</text:p>
              <text:list>
                <text:list-item>
                  <text:p text:style-name="P26">(Todo) Update docs on building on windows</text:p>
                </text:list-item>
              </text:list>
            </text:list-item>
          </text:list>
        </text:list-item>
        <text:list-item>
          <text:p text:style-name="P20"><text:span text:style-name="T1">Irina</text:span></text:p>
          <text:list>
            <text:list-item>
              <text:p text:style-name="P8">Done: </text:p>
              <text:list>
                <text:list-item>
                  <text:p text:style-name="P26">3 more interviews received. </text:p>
                </text:list-item>
                <text:list-item>
                  <text:p text:style-name="P26">Made Mastodon account @krita@mastodon.art</text:p>
                </text:list-item>
              </text:list>
            </text:list-item>
            <text:list-item>
              <text:p text:style-name="P8">Todo: </text:p>
              <text:list>
                <text:list-item>
                  <text:p text:style-name="P26">inventory the shop and take pictures of merchandise</text:p>
                </text:list-item>
                <text:list-item>
                  <text:p text:style-name="P26">Communicate with Dawid for an article about his game art</text:p>
                </text:list-item>
              </text:list>
            </text:list-item>
          </text:list>
        </text:list-item>
        <text:list-item>
          <text:p text:style-name="P20"><text:span text:style-name="T1">Eliakin: </text:span></text:p>
          <text:list>
            <text:list-item>
              <text:p text:style-name="P8"><text:span text:style-name="T1">Done</text:span></text:p>
              <text:list>
                <text:list-item>
                  <text:p text:style-name="P26"><text:soft-page-break/>Finish exams of the university</text:p>
                </text:list-item>
              </text:list>
            </text:list-item>
            <text:list-item>
              <text:p text:style-name="P8"><text:span text:style-name="T1">Working on</text:span></text:p>
              <text:list>
                <text:list-item>
                  <text:p text:style-name="P26">Implement Multifill Script</text:p>
                </text:list-item>
                <text:list-item>
                  <text:p text:style-name="P26"><text:span text:style-name="T10">High Pass Filter</text:span></text:p>
                </text:list-item>
              </text:list>
            </text:list-item>
          </text:list>
        </text:list-item>
        <text:list-item>
          <text:p text:style-name="P21"><text:span text:style-name="T1">Jouni (“tyyppi”)</text:span></text:p>
          <text:list>
            <text:list-item>
              <text:p text:style-name="P9"><text:span text:style-name="T1">WIP</text:span></text:p>
              <text:list>
                <text:list-item>
                  <text:p text:style-name="P28">Merge Reference images tool, session &amp; window layout management to master </text:p>
                </text:list-item>
              </text:list>
            </text:list-item>
            <text:list-item>
              <text:p text:style-name="P9"><text:span text:style-name="T1">TODO</text:span></text:p>
              <text:list>
                <text:list-item>
                  <text:p text:style-name="P28">Changes requested by Intel for their project</text:p>
                </text:list-item>
              </text:list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fo:font-size="11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1pt" style:text-underline-style="none"/>
    </style:style>
    <style:style style:name="ListLabel_20_65" style:display-name="ListLabel 65" style:family="text">
      <style:text-properties fo:font-size="11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text-underline-style="none" fo:font-weight="bold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1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1pt" style:text-underline-style="none"/>
    </style:style>
    <style:style style:name="ListLabel_20_110" style:display-name="ListLabel 110" style:family="text">
      <style:text-properties fo:font-size="11pt"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9" meta:word-count="1069" meta:character-count="6163" meta:non-whitespace-character-count="5306"/>
    <meta:generator>LibreOfficeDev/5.1.0.3$Linux_X86_64 LibreOffice_project/</meta:generator>
  </office:meta>
</office:document-meta>
</file>