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list-style-name="WWNum13">
      <style:paragraph-properties fo:margin-left="1in" fo:margin-right="0in" fo:margin-top="0in" fo:margin-bottom="0in" loext:contextual-spacing="true" fo:text-indent="-0.25in" style:auto-text-indent="false"/>
    </style:style>
    <style:style style:name="P3" style:family="paragraph" style:parent-style-name="Standard" style:list-style-name="WWNum14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4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12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0">
      <style:paragraph-properties fo:margin-left="1in" fo:margin-right="0in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  <style:text-properties style:text-underline-style="none"/>
    </style:style>
    <style:style style:name="P11" style:family="paragraph" style:parent-style-name="Standard" style:list-style-name="WWNum14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15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2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23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24" style:family="paragraph" style:parent-style-name="Standard" style:list-style-name="WWNum14">
      <style:paragraph-properties fo:margin-left="1.5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</style:style>
    <style:style style:name="P26" style:family="paragraph" style:parent-style-name="Standard" style:list-style-name="WWNum10">
      <style:paragraph-properties fo:margin-left="1.5in" fo:margin-right="0in" fo:text-indent="-0.25in" style:auto-text-indent="false"/>
    </style:style>
    <style:style style:name="P27" style:family="paragraph" style:parent-style-name="Standard" style:list-style-name="WWNum10">
      <style:paragraph-properties fo:margin-left="1.5in" fo:margin-right="0in" fo:text-indent="-0.25in" style:auto-text-indent="false"/>
      <style:text-properties style:text-underline-style="none"/>
    </style:style>
    <style:style style:name="P28" style:family="paragraph" style:parent-style-name="Standard" style:list-style-name="WWNum11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9" style:family="paragraph" style:parent-style-name="Standard" style:list-style-name="WWNum10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0" style:family="paragraph" style:parent-style-name="Standard" style:list-style-name="WWNum10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1" style:family="paragraph" style:parent-style-name="Standard" style:list-style-name="WWNum10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2" style:family="paragraph" style:parent-style-name="Standard" style:list-style-name="WWNum10">
      <style:paragraph-properties fo:margin-left="1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3" style:family="paragraph" style:parent-style-name="Standard" style:list-style-name="WWNum10">
      <style:paragraph-properties fo:margin-left="2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4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36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8" style:family="paragraph" style:parent-style-name="Heading_20_2">
      <style:paragraph-properties fo:margin-top="0.25in" fo:margin-bottom="0.0835in" loext:contextual-spacing="false"/>
    </style:style>
    <style:style style:name="P39" style:family="paragraph" style:parent-style-name="Heading_20_1">
      <style:paragraph-properties fo:margin-top="0.278in" fo:margin-bottom="0.0835in" loext:contextual-spacing="false"/>
    </style:style>
    <style:style style:name="P40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7vwtcfh6tk1u"/>14-05-2018 Meeting Agenda and Notes</text:p>
      <text:p text:style-name="P38"><text:bookmark text:name="_ln8basq3gbtz"/>Statistics</text:p>
      <text:p text:style-name="P1"><text:span text:style-name="T1">Bug stats: </text:span>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352</text:span></text:a><text:span text:style-name="T1"> <text:tab/>+39 <text:tab/>-35 <text:tab/></text:span>(last meeting was 343)</text:p>
      <text:p text:style-name="P1"><text:span text:style-name="T1">Commits (copied from github): </text:span></text:p>
      <text:list xml:id="list4086278163234108333" text:style-name="WWNum13">
        <text:list-item>
          <text:p text:style-name="P2">Excluding merges, <text:span text:style-name="T1">5 authors</text:span> have pushed <text:span text:style-name="T1">30 commits</text:span> to master and <text:span text:style-name="T1">63 commits</text:span> to all branches. On master, <text:span text:style-name="T1">115 files</text:span> have changed and there have been<text:a xlink:type="simple" xlink:href="https://github.com/KDE/krita/compare/master@%7B1525691233%7D...master" text:style-name="Internet_20_link" text:visited-style-name="Visited_20_Internet_20_Link"> </text:a><text:a xlink:type="simple" xlink:href="https://github.com/KDE/krita/compare/master@%7B1525691233%7D...master" text:style-name="Internet_20_link" text:visited-style-name="Visited_20_Internet_20_Link"><text:span text:style-name="T2">402,738</text:span></text:a><text:a xlink:type="simple" xlink:href="https://github.com/KDE/krita/compare/master@%7B1525691233%7D...master" text:style-name="Internet_20_link" text:visited-style-name="Visited_20_Internet_20_Link"><text:span text:style-name="T3"> </text:span></text:a><text:a xlink:type="simple" xlink:href="https://github.com/KDE/krita/compare/master@%7B1525691233%7D...master" text:style-name="Internet_20_link" text:visited-style-name="Visited_20_Internet_20_Link"><text:span text:style-name="T2">additions</text:span></text:a><text:a xlink:type="simple" xlink:href="https://github.com/KDE/krita/compare/master@%7B1525691233%7D...master" text:style-name="Internet_20_link" text:visited-style-name="Visited_20_Internet_20_Link"><text:span text:style-name="T3"> and </text:span></text:a><text:a xlink:type="simple" xlink:href="https://github.com/KDE/krita/compare/master@%7B1525691233%7D...master" text:style-name="Internet_20_link" text:visited-style-name="Visited_20_Internet_20_Link"><text:span text:style-name="T2">128,456</text:span></text:a><text:a xlink:type="simple" xlink:href="https://github.com/KDE/krita/compare/master@%7B1525691233%7D...master" text:style-name="Internet_20_link" text:visited-style-name="Visited_20_Internet_20_Link"><text:span text:style-name="T3"> </text:span></text:a><text:a xlink:type="simple" xlink:href="https://github.com/KDE/krita/compare/master@%7B1525691233%7D...master" text:style-name="Internet_20_link" text:visited-style-name="Visited_20_Internet_20_Link"><text:span text:style-name="T2">deletions</text:span></text:a>. </text:p>
        </text:list-item>
        <text:list-item>
          <text:p text:style-name="P2">Last week: Excluding merges, <text:span text:style-name="T1">8 authors</text:span> have pushed <text:span text:style-name="T1">28 commits</text:span> to master and <text:span text:style-name="T1">87 commits</text:span> to all branches. On master, <text:span text:style-name="T1">69 files</text:span> have changed and there have been<text:a xlink:type="simple" xlink:href="https://github.com/KDE/krita/compare/master@%7B1525086183%7D...master" text:style-name="Internet_20_link" text:visited-style-name="Visited_20_Internet_20_Link"> </text:a><text:a xlink:type="simple" xlink:href="https://github.com/KDE/krita/compare/master@%7B1525086183%7D...master" text:style-name="Internet_20_link" text:visited-style-name="Visited_20_Internet_20_Link"><text:span text:style-name="T2">1,108</text:span></text:a><text:a xlink:type="simple" xlink:href="https://github.com/KDE/krita/compare/master@%7B1525086183%7D...master" text:style-name="Internet_20_link" text:visited-style-name="Visited_20_Internet_20_Link"><text:span text:style-name="T3"> </text:span></text:a><text:a xlink:type="simple" xlink:href="https://github.com/KDE/krita/compare/master@%7B1525086183%7D...master" text:style-name="Internet_20_link" text:visited-style-name="Visited_20_Internet_20_Link"><text:span text:style-name="T2">additions</text:span></text:a><text:a xlink:type="simple" xlink:href="https://github.com/KDE/krita/compare/master@%7B1525086183%7D...master" text:style-name="Internet_20_link" text:visited-style-name="Visited_20_Internet_20_Link"><text:span text:style-name="T3"> and </text:span></text:a><text:a xlink:type="simple" xlink:href="https://github.com/KDE/krita/compare/master@%7B1525086183%7D...master" text:style-name="Internet_20_link" text:visited-style-name="Visited_20_Internet_20_Link"><text:span text:style-name="T2">216</text:span></text:a><text:a xlink:type="simple" xlink:href="https://github.com/KDE/krita/compare/master@%7B1525086183%7D...master" text:style-name="Internet_20_link" text:visited-style-name="Visited_20_Internet_20_Link"><text:span text:style-name="T3"> </text:span></text:a><text:a xlink:type="simple" xlink:href="https://github.com/KDE/krita/compare/master@%7B1525086183%7D...master" text:style-name="Internet_20_link" text:visited-style-name="Visited_20_Internet_20_Link"><text:span text:style-name="T2">deletions</text:span></text:a>. </text:p>
        </text:list-item>
      </text:list>
      <text:p text:style-name="P1"><text:span text:style-name="T1">Dev fund subscriptions/money</text:span>: Now: <text:span text:style-name="T1">86</text:span>, was <text:span text:style-name="T1">84</text:span>. There's been some churn, though.</text:p>
      <text:p text:style-name="P1"><text:span text:style-name="T1">Donations</text:span>: <text:s/>As of writing: <text:span text:style-name="T1">959</text:span>, was <text:span text:style-name="T1">332</text:span>, april was ~2000. </text:p>
      <text:p text:style-name="P1"><text:span text:style-name="T1">Downloads (downloads.kde.org): 36,894 </text:span>unique, last week <text:span text:style-name="T1">31,046 </text:span><text:s/></text:p>
      <text:p text:style-name="P1"><text:span text:style-name="T1">Web traffic: 62,183 </text:span>unique visitors, <text:span text:style-name="T1">162,045</text:span> unique page views - last week: <text:span text:style-name="T1"><text:s/>61,399 </text:span>unique visitors, <text:span text:style-name="T1">161,010</text:span> unique page views.</text:p>
      <text:p text:style-name="P1"/>
      <text:p text:style-name="P1"><text:span text:style-name="T1">Other news</text:span>:</text:p>
      <text:list xml:id="list6480576998934462744" text:style-name="WWNum2">
        <text:list-item>
          <text:p text:style-name="P10"/>
        </text:list-item>
      </text:list>
      <text:p text:style-name="P38"><text:bookmark text:name="_l7vol3mcubor"/>4.0.2 and 4.1</text:p>
      <text:list xml:id="list6380897551812724884" text:style-name="WWNum14">
        <text:list-item>
          <text:p text:style-name="P11"><text:span text:style-name="T1">We released 4.0.2 and 4.0.3</text:span></text:p>
        </text:list-item>
        <text:list-item>
          <text:p text:style-name="P11"><text:span text:style-name="T1">4.1</text:span>: New features (window management/session/reference images):</text:p>
          <text:list>
            <text:list-item>
              <text:list>
                <text:list-item>
                  <text:p text:style-name="P24">Reference images can be saved/loaded as sets</text:p>
                </text:list-item>
                <text:list-item>
                  <text:p text:style-name="P24">We've now got a bugzilla component for this tool</text:p>
                </text:list-item>
              </text:list>
            </text:list-item>
            <text:list-item>
              <text:p text:style-name="P3">Let's discuss the release date at the sprint</text:p>
            </text:list-item>
            <text:list-item>
              <text:p text:style-name="P3"><text:span text:style-name="T7">We need to clone the 4.0 release task for 4.1: </text:span><text:a xlink:type="simple" xlink:href="https://phabricator.kde.org/T8652" text:style-name="Internet_20_link" text:visited-style-name="Visited_20_Internet_20_Link"><text:span text:style-name="T3">https://phabricator.kde.org/T8652</text:span></text:a> </text:p>
            </text:list-item>
          </text:list>
        </text:list-item>
      </text:list>
      <text:p text:style-name="P38"><text:bookmark text:name="_pdn29oeb74f7"/><text:soft-page-break/>2018 Summer of Code</text:p>
      <text:list xml:id="list7751306766638434270" text:style-name="WWNum5">
        <text:list-item>
          <text:p text:style-name="P12">Coding has officially started</text:p>
        </text:list-item>
        <text:list-item>
          <text:p text:style-name="P12">Updates</text:p>
        </text:list-item>
      </text:list>
      <text:list xml:id="list22614211633627" text:continue-list="list6380897551812724884" text:style-name="WWNum14">
        <text:list-item>
          <text:list>
            <text:list-item>
              <text:p text:style-name="P3">Lieroz: tried to resurrect my ported code and got some errors during that, so right now fixing them. Will create blog asap.</text:p>
            </text:list-item>
            <text:list-item>
              <text:p text:style-name="P3">Simeir: <text:a xlink:type="simple" xlink:href="https://simeir.github.io/kde/2018/05/13/First-Post.html" text:style-name="Internet_20_link" text:visited-style-name="Visited_20_Internet_20_Link"><text:span text:style-name="T3">https://simeir.github.io/kde/2018/05/13/First-Post.html</text:span></text:a> . <text:s/>I'm ready for the coding.</text:p>
            </text:list-item>
            <text:list-item>
              <text:p text:style-name="P3">Ivanyossi: has published his first blog: <text:a xlink:type="simple" xlink:href="https://colorathis.wordpress.com/2018/04/30/into-google-summer-of-code/" text:style-name="Internet_20_link" text:visited-style-name="Visited_20_Internet_20_Link"><text:span text:style-name="T3">https://colorathis.wordpress.com/2018/04/30/into-google-summer-of-code/</text:span></text:a> . finally made the new unittest to generate a QImage</text:p>
            </text:list-item>
          </text:list>
        </text:list-item>
        <text:list-item>
          <text:p text:style-name="P11">All students: push your work the day you've created it. Make many small commits. Show your work. Name your branch as "identity_user_name/T####-title-of-the-task.</text:p>
        </text:list-item>
      </text:list>
      <text:p text:style-name="P38"><text:bookmark text:name="_rbnpalq27d3o"/>HDR</text:p>
      <text:list xml:id="list3563437251666073403" text:style-name="WWNum7">
        <text:list-item>
          <text:p text:style-name="P13"><text:a xlink:type="simple" xlink:href="https://docs.google.com/document/d/103Px8sdTF5FuS1DyCqo7M95GAXyvP4EHJfqY-yV99Ok/edit?usp=sharing" text:style-name="Internet_20_link" text:visited-style-name="Visited_20_Internet_20_Link"><text:span text:style-name="T3">https://docs.google.com/document/d/103Px8sdTF5FuS1DyCqo7M95GAXyvP4EHJfqY-yV99Ok/edit?usp=sharing</text:span></text:a> </text:p>
        </text:list-item>
        <text:list-item>
          <text:p text:style-name="P13">So, I had a call with Intel, and Intel has been pushing me about HDR support in Krita for more than a year now. There wasn't any useful hardware or drivers available though. They are still very interested, and now there is at least one laptop with HDR screen available. <text:s/>I'm trying to make this into a funded project, but Intel is reorging once again, so that might be tough. Looks like hardware _is_ forthcoming though.<text:line-break/>I've created a little project document that is too premature to even make into a phab task <text:s/>about what I know about HDR and what we could do to improve Krita's support. It would be kind of a coup to be the first painting application where people can paint in HDR <text:s/>without needing tone-mapping…<text:tab/></text:p>
        </text:list-item>
        <text:list-item>
          <text:p text:style-name="P13">paperclip: We work with ranges &gt; 1.0 a lot with Nuke. And they have some nice viewer tools to pull it in the 0 - 1.0 range for quick checking</text:p>
        </text:list-item>
      </text:list>
      <text:p text:style-name="P38"><text:bookmark text:name="_93n32najdjj8"/>OpenRaster</text:p>
      <text:list xml:id="list6652352756749817279" text:style-name="WWNum3">
        <text:list-item>
          <text:p text:style-name="P14">Website is up!</text:p>
        </text:list-item>
        <text:list-item>
          <text:p text:style-name="P14">Wolthera: the next step here is to decide on a proposal/discussion protocol and have that documented. A phabricator project would be good.</text:p>
        </text:list-item>
        <text:list-item>
          <text:p text:style-name="P14">Boud: we should decide whether we want to import the non-spec repos into kde's git system.</text:p>
        </text:list-item>
      </text:list>
      <text:p text:style-name="P38"><text:bookmark text:name="_oc4g17m7xjly"/>Manual</text:p>
      <text:list xml:id="list5076137092943246031" text:style-name="WWNum6">
        <text:list-item>
          <text:p text:style-name="P15">Reference and User manual as well as the general concepts are fully ported!!!</text:p>
        </text:list-item>
        <text:list-item>
          <text:p text:style-name="P15">Raghukamath has started on the tutorials.</text:p>
        </text:list-item>
        <text:list-item>
          <text:p text:style-name="P15">Metallicow has also started porting, unfortunately that includes a lot of duplicate work, which means we need to check which parts are useful.</text:p>
        </text:list-item>
        <text:list-item>
          <text:p text:style-name="P15">Irina offers to do spell checking, link checking and proofreading at the sprint</text:p>
        </text:list-item>
      </text:list>
      <text:p text:style-name="P38"><text:bookmark text:name="_j59yrxnucu6k"/>Build/Sign Infra</text:p>
      <text:list xml:id="list7411431051898560711" text:style-name="WWNum8">
        <text:list-item>
          <text:p text:style-name="P16"><text:soft-page-break/>Amyspark has helped boud getting the macOS app bundle and dmg signed.</text:p>
          <text:list>
            <text:list-item>
              <text:p text:style-name="P4">This gives problems with scripting plugins that cache compiled versions of script files.</text:p>
            </text:list-item>
          </text:list>
        </text:list-item>
      </text:list>
      <text:p text:style-name="P38"><text:bookmark text:name="_ewy3ail2b9qa"/>Contributors Handbook (<text:a xlink:type="simple" xlink:href="https://phabricator.kde.org/T7666" text:style-name="Internet_20_link" text:visited-style-name="Visited_20_Internet_20_Link"><text:span text:style-name="T3">https://phabricator.kde.org/T7666</text:span></text:a> )</text:p>
      <text:list xml:id="list4966338576206825123" text:style-name="WWNum11">
        <text:list-item>
          <text:p text:style-name="P28">Boud took a lot of existing text and assembled a base document. Building and coding parts are missing, Testing part is WIP. Boud will make the document available later today. See <text:a xlink:type="simple" xlink:href="https://share.kde.org/index.php/s/Q5JBbmfk7sifdJR" text:style-name="Internet_20_link" text:visited-style-name="Visited_20_Internet_20_Link"><text:span text:style-name="T3">https://share.kde.org/index.php/s/Q5JBbmfk7sifdJR</text:span></text:a> </text:p>
        </text:list-item>
      </text:list>
      <text:p text:style-name="P38"><text:bookmark text:name="_umb1k1ysfkxp"/>Steam</text:p>
      <text:list xml:id="list3304429953709377233" text:style-name="WWNum9">
        <text:list-item>
          <text:p text:style-name="P17">The shop change is prepared. Boud will ping Stuart again, we'll do 4.0.3 this time. Stuart was busy with friends this week.</text:p>
        </text:list-item>
      </text:list>
      <text:p text:style-name="P38"><text:bookmark text:name="_4npudgu7603i"/>Resource Management</text:p>
      <text:list xml:id="list8646293685920788752" text:style-name="WWNum15">
        <text:list-item>
          <text:p text:style-name="P18">Started looking into the basics: <text:a xlink:type="simple" xlink:href="https://www.dropbox.com/s/dxuk3rko3qnlh8i/Resource%20Management.odt?dl=0" text:style-name="Internet_20_link" text:visited-style-name="Visited_20_Internet_20_Link"><text:span text:style-name="T3">https://www.dropbox.com/s/dxuk3rko3qnlh8i/Resource%20Management.odt?dl=0</text:span></text:a> </text:p>
        </text:list-item>
        <text:list-item>
          <text:p text:style-name="P18">This is boud's R&amp;D project for this year </text:p>
        </text:list-item>
      </text:list>
      <text:p text:style-name="P38"><text:bookmark text:name="_cu56nvy3g8ai"/>Sprint</text:p>
      <text:list xml:id="list1712126877115643153" text:style-name="WWNum4">
        <text:list-item>
          <text:p text:style-name="P19">May 17 - 21</text:p>
        </text:list-item>
        <text:list-item>
          <text:p text:style-name="P19">Please add yourself to the sprint page: <text:a xlink:type="simple" xlink:href="https://community.kde.org/Krita/Sprint2018" text:style-name="Internet_20_link" text:visited-style-name="Visited_20_Internet_20_Link"><text:span text:style-name="T3">https://community.kde.org/Krita/Sprint2018</text:span></text:a> </text:p>
        </text:list-item>
        <text:list-item>
          <text:p text:style-name="P19">KDE e.V. will fund travel. Use <text:a xlink:type="simple" xlink:href="https://reimbursements.kde.org/" text:style-name="Internet_20_link" text:visited-style-name="Visited_20_Internet_20_Link"><text:span text:style-name="T3">https://reimbursements.kde.org/</text:span></text:a> to request reimbursement for travel. Krita Foundation will fund accommodation</text:p>
        </text:list-item>
        <text:list-item>
          <text:p text:style-name="P19">Topics:</text:p>
          <text:list>
            <text:list-item>
              <text:p text:style-name="P5">Fund raiser (When, how, what kind?)</text:p>
            </text:list-item>
            <text:list-item>
              <text:p text:style-name="P5">Resource management rewrite</text:p>
            </text:list-item>
            <text:list-item>
              <text:p text:style-name="P5">Text and vector left-overs (in particular text-wraparound)</text:p>
            </text:list-item>
            <text:list-item>
              <text:p text:style-name="P5">Unfinished business</text:p>
            </text:list-item>
            <text:list-item>
              <text:p text:style-name="P5">Steam Creators Software</text:p>
            </text:list-item>
            <text:list-item>
              <text:p text:style-name="P5">Huion on macOS</text:p>
            </text:list-item>
          </text:list>
        </text:list-item>
      </text:list>
      <text:p text:style-name="P38"><text:bookmark text:name="_kj9imgwmhix"/>3D Total Story</text:p>
      <text:list xml:id="list4799392000614290868" text:style-name="WWNum12">
        <text:list-item>
          <text:p text:style-name="P20"><text:soft-page-break/>They ran the announcement and got lots of hits for that</text:p>
        </text:list-item>
        <text:list-item>
          <text:p text:style-name="P20">I paid them</text:p>
        </text:list-item>
        <text:list-item>
          <text:p text:style-name="P20">Still need to do the story part.</text:p>
          <text:list>
            <text:list-item>
              <text:p text:style-name="P6">Boud will mail 3dtotal and propose a developer interview</text:p>
            </text:list-item>
          </text:list>
        </text:list-item>
      </text:list>
      <text:p text:style-name="P38"><text:bookmark text:name="_xil5xmhetm09"/>Any Other Business</text:p>
      <text:list xml:id="list8690765803661645582" text:style-name="WWNum1">
        <text:list-item>
          <text:p text:style-name="P21">Wolthera asks: do we need to get rid of the social media buttons in order to be GDPR (https://en.wikipedia.org/wiki/General_Data_Protection_Regulation ) compliant?</text:p>
          <text:list>
            <text:list-item>
              <text:p text:style-name="P7">Scott, not being EU, is not familiar wit hthis.</text:p>
            </text:list-item>
            <text:list-item>
              <text:p text:style-name="P7">Boud: we do need a privacy notice?</text:p>
            </text:list-item>
            <text:list-item>
              <text:p text:style-name="P7">Boud will ask on kde-community or another relevant list about what we should do.</text:p>
            </text:list-item>
          </text:list>
        </text:list-item>
      </text:list>
      <text:p text:style-name="P39"><text:bookmark text:name="_cqats3nbrlni"/>Doing/Done/Todo</text:p>
      <text:list xml:id="list6913417347933761480" text:style-name="WWNum10">
        <text:list-item>
          <text:p text:style-name="P22"><text:span text:style-name="T1">Dmitry: </text:span></text:p>
          <text:list>
            <text:list-item>
              <text:p text:style-name="P8">Todo:</text:p>
              <text:list>
                <text:list-item>
                  <text:p text:style-name="P25">Write people from PVS-Studio about publicity of CI</text:p>
                </text:list-item>
                <text:list-item>
                  <text:p text:style-name="P25">Continue with frame caching</text:p>
                </text:list-item>
              </text:list>
            </text:list-item>
            <text:list-item>
              <text:p text:style-name="P29">Done: </text:p>
              <text:list>
                <text:list-item>
                  <text:p text:style-name="P25">Talk to Ben about PVS Studio on KDE CI</text:p>
                </text:list-item>
                <text:list-item>
                  <text:p text:style-name="P25">Reviewed quite a lot of patches</text:p>
                </text:list-item>
                <text:list-item>
                  <text:p text:style-name="P25">Fixed a few small bugs</text:p>
                </text:list-item>
                <text:list-item>
                  <text:p text:style-name="P31">Started Frame Cache swapping framework</text:p>
                  <text:list>
                    <text:list-item>
                      <text:p text:style-name="P33">raw saving loading works, but juggling with 90MiB frames is slow</text:p>
                    </text:list-item>
                    <text:list-item>
                      <text:p text:style-name="P33">so I need to implement compression of the frame diffs (was planned initially)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oft-page-break/></text:p>
      <text:list xml:id="list22614360743530" text:continue-numbering="true" text:style-name="WWNum10">
        <text:list-item>
          <text:p text:style-name="P22"><text:span text:style-name="T1">Wolthera</text:span>:</text:p>
          <text:list>
            <text:list-item>
              <text:p text:style-name="P8">Done:</text:p>
              <text:list>
                <text:list-item>
                  <text:p text:style-name="P25">Ported last bits of the reference and user manual and the whole of general concepts.</text:p>
                </text:list-item>
                <text:list-item>
                  <text:p text:style-name="P25">Answered questions on tumblr.</text:p>
                </text:list-item>
              </text:list>
            </text:list-item>
            <text:list-item>
              <text:p text:style-name="P8">Needs to do:</text:p>
              <text:list>
                <text:list-item>
                  <text:p text:style-name="P25">Make a colorspaceinfoobject so we can get info like filenames, databytearray, etc for the palette export scripts</text:p>
                </text:list-item>
                <text:list-item>
                  <text:p text:style-name="P25">Extend resource python api</text:p>
                </text:list-item>
                <text:list-item>
                  <text:p text:style-name="P25">Work on contributors guide.</text:p>
                </text:list-item>
                <text:list-item>
                  <text:p text:style-name="P25">Work on lag page.</text:p>
                </text:list-item>
                <text:list-item>
                  <text:p text:style-name="P25">Fix patch for openraster vector support: <text:a xlink:type="simple" xlink:href="https://phabricator.kde.org/D9228" text:style-name="Internet_20_link" text:visited-style-name="Visited_20_Internet_20_Link"><text:span text:style-name="T3">https://phabricator.kde.org/D9228</text:span></text:a></text:p>
                </text:list-item>
                <text:list-item>
                  <text:p text:style-name="P25"><text:a xlink:type="simple" xlink:href="https://phabricator.kde.org/D9877" text:style-name="Internet_20_link" text:visited-style-name="Visited_20_Internet_20_Link"><text:span text:style-name="T3">https://phabricator.kde.org/D9877</text:span></text:a> (needs review)</text:p>
                </text:list-item>
              </text:list>
            </text:list-item>
          </text:list>
        </text:list-item>
        <text:list-item>
          <text:p text:style-name="P22"><text:span text:style-name="T1">Scott: </text:span></text:p>
          <text:list>
            <text:list-item>
              <text:p text:style-name="P8"><text:span text:style-name="T1">Done</text:span>:</text:p>
              <text:list>
                <text:list-item>
                  <text:p text:style-name="P25">Reviewed and merged wolthera’s sphinx branch into mine for documentation</text:p>
                </text:list-item>
                <text:list-item>
                  <text:p text:style-name="P25">Added a couple patches with context menus and animation start/end time</text:p>
                </text:list-item>
                <text:list-item>
                  <text:p text:style-name="P25">Added timeline ui patch</text:p>
                </text:list-item>
              </text:list>
            </text:list-item>
          </text:list>
        </text:list-item>
      </text:list>
      <text:p text:style-name="P34"/>
      <text:list xml:id="list22614656868824" text:continue-numbering="true" text:style-name="WWNum10">
        <text:list-item>
          <text:list>
            <text:list-item>
              <text:p text:style-name="P8"><text:span text:style-name="T1">Doing:</text:span></text:p>
              <text:list>
                <text:list-item>
                  <text:p text:style-name="P25">Working on updating book content for 4.1</text:p>
                </text:list-item>
                <text:list-item>
                  <text:p text:style-name="P25">Download page changes. Continue working on it</text:p>
                </text:list-item>
                <text:list-item>
                  <text:p text:style-name="P25"><text:soft-page-break/>Sphinx documentation site. </text:p>
                </text:list-item>
              </text:list>
            </text:list-item>
          </text:list>
        </text:list-item>
      </text:list>
      <text:p text:style-name="P35"/>
      <text:p text:style-name="P36"/>
      <text:p text:style-name="P34"/>
      <text:list xml:id="list22614474262006" text:continue-numbering="true" text:style-name="WWNum10">
        <text:list-item>
          <text:p text:style-name="P22"><text:span text:style-name="T1">Boud: </text:span></text:p>
          <text:list>
            <text:list-item>
              <text:p text:style-name="P8"><text:span text:style-name="T1">Done</text:span></text:p>
              <text:list>
                <text:list-item>
                  <text:p text:style-name="P25">Released 3.0.2 and 3.0.3, got the mac packages signed, fixed some bugs, reviewed an article for a swiss magazine. Talked to Intel about HDR. Did bug triaging. Worked on the resource system rewrite plan a bit.</text:p>
                </text:list-item>
              </text:list>
            </text:list-item>
            <text:list-item>
              <text:p text:style-name="P8"><text:span text:style-name="T1">Working on</text:span></text:p>
              <text:list>
                <text:list-item>
                  <text:p text:style-name="P31">Package Python on macOS -- I now have scripts running, but not from the app bundle yet</text:p>
                </text:list-item>
                <text:list-item>
                  <text:p text:style-name="P31">Translations on macos and appimage</text:p>
                </text:list-item>
                <text:list-item>
                  <text:p text:style-name="P31">More bugs</text:p>
                </text:list-item>
                <text:list-item>
                  <text:p text:style-name="P31">Plan for resource management rewrite</text:p>
                </text:list-item>
              </text:list>
            </text:list-item>
          </text:list>
        </text:list-item>
      </text:list>
      <text:p text:style-name="P37"/>
      <text:list xml:id="list22614609589510" text:continue-numbering="true" text:style-name="WWNum10">
        <text:list-item>
          <text:list>
            <text:list-item>
              <text:p text:style-name="P29"><text:span text:style-name="T1">Long term Todo</text:span></text:p>
              <text:list>
                <text:list-item>
                  <text:p text:style-name="P25">Reorganize the FAQ</text:p>
                </text:list-item>
                <text:list-item>
                  <text:p text:style-name="P25">Vertical text in Qt</text:p>
                </text:list-item>
                <text:list-item>
                  <text:p text:style-name="P25">Fix custom resource folder bugs (T3694, D2725)</text:p>
                </text:list-item>
                <text:list-item>
                  <text:p text:style-name="P25">Spriter plugin bugs</text:p>
                </text:list-item>
                <text:list-item>
                  <text:p text:style-name="P25">Still need to figure out how to package gstreamer in an appimage. </text:p>
                </text:list-item>
                <text:list-item>
                  <text:p text:style-name="P25">Fix Channel and Selection classes in the scripting api</text:p>
                </text:list-item>
                <text:list-item>
                  <text:p text:style-name="P25">Think about extending KisAction with an arguments api, so actions can be made callable objects.</text:p>
                </text:list-item>
                <text:list-item>
                  <text:p text:style-name="P25"><text:soft-page-break/>Expose the svg dom to libkis </text:p>
                </text:list-item>
                <text:list-item>
                  <text:p text:style-name="P25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22"><text:span text:style-name="T1">Windragon</text:span></text:p>
          <text:list>
            <text:list-item>
              <text:p text:style-name="P8">(Ongoing) Improve processing of DrMingw stack dumps (needs documentation))</text:p>
            </text:list-item>
            <text:list-item>
              <text:p text:style-name="P8">(Todo) Maybe implement a hackish (probably not unlike other software that has this) WinTab mouse mode (by taking mouse coordinates with tablet pressure)</text:p>
              <text:list>
                <text:list-item>
                  <text:p text:style-name="P25">Or alternatively, implement an actual relative mode?</text:p>
                </text:list-item>
                <text:list-item>
                  <text:p text:style-name="P25"><text:a xlink:type="simple" xlink:href="https://phabricator.kde.org/T8050" text:style-name="Internet_20_link" text:visited-style-name="Visited_20_Internet_20_Link"><text:span text:style-name="T3">https://phabricator.kde.org/T8050</text:span></text:a></text:p>
                </text:list-item>
              </text:list>
            </text:list-item>
            <text:list-item>
              <text:p text:style-name="P8">(Planned for later:)</text:p>
              <text:list>
                <text:list-item>
                  <text:p text:style-name="P25">(Todo) Update docs on building on windows</text:p>
                </text:list-item>
              </text:list>
            </text:list-item>
          </text:list>
        </text:list-item>
        <text:list-item>
          <text:p text:style-name="P22"><text:span text:style-name="T1">Irina</text:span></text:p>
          <text:list>
            <text:list-item>
              <text:p text:style-name="P8">Done: </text:p>
              <text:list>
                <text:list-item>
                  <text:p text:style-name="P25">Scheduled interviews until the end of May.</text:p>
                </text:list-item>
              </text:list>
            </text:list-item>
            <text:list-item>
              <text:p text:style-name="P8">Todo: </text:p>
              <text:list>
                <text:list-item>
                  <text:p text:style-name="P25">Need more interviewees.</text:p>
                </text:list-item>
                <text:list-item>
                  <text:p text:style-name="P25">inventory the shop and take pictures of merchandise</text:p>
                </text:list-item>
                <text:list-item>
                  <text:p text:style-name="P25">Communicate with Dawid for an article about his game art</text:p>
                </text:list-item>
              </text:list>
            </text:list-item>
          </text:list>
        </text:list-item>
        <text:list-item>
          <text:p text:style-name="P23"><text:span text:style-name="T1">Jouni (“tyyppi”)</text:span></text:p>
          <text:list>
            <text:list-item>
              <text:p text:style-name="P9"><text:span text:style-name="T1">Done</text:span></text:p>
              <text:list>
                <text:list-item>
                  <text:p text:style-name="P26">Implemented: save and load sets of reference images</text:p>
                </text:list-item>
              </text:list>
            </text:list-item>
          </text:list>
        </text:list-item>
        <text:list-item>
          <text:p text:style-name="P23"><text:span text:style-name="T1">Ivan Yossi</text:span></text:p>
          <text:list>
            <text:list-item>
              <text:p text:style-name="P9"><text:span text:style-name="T1">Phabricator: </text:span><text:a xlink:type="simple" xlink:href="https://phabricator.kde.org/T8580" text:style-name="Internet_20_link" text:visited-style-name="Visited_20_Internet_20_Link"><text:span text:style-name="T3">https://phabricator.kde.org/T8580</text:span></text:a> </text:p>
            </text:list-item>
            <text:list-item>
              <text:p text:style-name="P9"><text:soft-page-break/><text:span text:style-name="T1">Done</text:span></text:p>
              <text:list>
                <text:list-item>
                  <text:p text:style-name="P26">Setting up blog</text:p>
                </text:list-item>
                <text:list-item>
                  <text:p text:style-name="P26">First unit test implemented, but Dmitry appointed that using KisBrush as the base of the test was too much. Have to go deeper.</text:p>
                </text:list-item>
                <text:list-item>
                  <text:p text:style-name="P26">Second unit test base function doing something</text:p>
                </text:list-item>
              </text:list>
            </text:list-item>
            <text:list-item>
              <text:p text:style-name="P9"><text:span text:style-name="T1">Doing</text:span></text:p>
              <text:list>
                <text:list-item>
                  <text:p text:style-name="P26">Finish Similarity test for vector and scalar with KisBrushMaskApplicatorBase.</text:p>
                </text:list-item>
                <text:list-item>
                  <text:p text:style-name="P26">KisGaussCircleGenerator vectorize scalar</text:p>
                </text:list-item>
                <text:list-item>
                  <text:p text:style-name="P26">Reading Intel and Vc Docs for AVX</text:p>
                </text:list-item>
              </text:list>
            </text:list-item>
            <text:list-item>
              <text:p text:style-name="P9"><text:span text:style-name="T1">Todo</text:span></text:p>
              <text:list>
                <text:list-item>
                  <text:p text:style-name="P26">Investigate on OSX bugs related to cursor getting stuck!</text:p>
                </text:list-item>
                <text:list-item>
                  <text:p text:style-name="P26">Send UnitTest for review.</text:p>
                </text:list-item>
              </text:list>
            </text:list-item>
          </text:list>
        </text:list-item>
        <text:list-item>
          <text:p text:style-name="P23"><text:span text:style-name="T1">Andrey Kamakin (lieroz)</text:span></text:p>
          <text:list>
            <text:list-item>
              <text:p text:style-name="P9"><text:span text:style-name="T1">Phabricator: </text:span><text:a xlink:type="simple" xlink:href="https://phabricator.kde.org/T8628" text:style-name="Internet_20_link" text:visited-style-name="Visited_20_Internet_20_Link"><text:span text:style-name="T3">https://phabricator.kde.org/T8628</text:span></text:a></text:p>
            </text:list-item>
            <text:list-item>
              <text:p text:style-name="P9"><text:span text:style-name="T1">Doing</text:span>:</text:p>
              <text:list>
                <text:list-item>
                  <text:p text:style-name="P26">Reading about lock free idiom.</text:p>
                </text:list-item>
              </text:list>
            </text:list-item>
            <text:list-item>
              <text:p text:style-name="P9"><text:span text:style-name="T1">Done</text:span>:</text:p>
              <text:list>
                <text:list-item>
                  <text:p text:style-name="P27"/>
                </text:list-item>
              </text:list>
            </text:list-item>
          </text:list>
        </text:list-item>
        <text:list-item>
          <text:p text:style-name="P23"><text:span text:style-name="T1">Michael Zhou (Simeir)</text:span></text:p>
          <text:list>
            <text:list-item>
              <text:p text:style-name="P9"><text:span text:style-name="T1">Doing</text:span>:</text:p>
              <text:list>
                <text:list-item>
                  <text:p text:style-name="P26">Reading the Contributor Handbook.</text:p>
                </text:list-item>
                <text:list-item>
                  <text:p text:style-name="P32">Start file handling implementation</text:p>
                </text:list-item>
                <text:list-item>
                  <text:p text:style-name="P32"><text:soft-page-break/>Start file handling unit tests</text:p>
                </text:list-item>
              </text:list>
            </text:list-item>
            <text:list-item>
              <text:p text:style-name="P30"><text:span text:style-name="T1">Done</text:span>:</text:p>
              <text:list>
                <text:list-item>
                  <text:p text:style-name="P26">Setting up the blog</text:p>
                </text:list-item>
                <text:list-item>
                  <text:p text:style-name="P26">Change the task description to reflect that the plugin will be an update of the “Palette” instead of a whole new “Swatches.”</text:p>
                </text:list-item>
              </text:list>
            </text:list-item>
          </text:list>
        </text:list-item>
      </text:list>
      <text:p text:style-name="P35"/>
      <text:p text:style-name="P3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/>
    </style:style>
    <style:style style:name="ListLabel_20_29" style:display-name="ListLabel 29" style:family="text">
      <style:text-properties fo:font-size="11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1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84" style:display-name="ListLabel 84" style:family="text">
      <style:text-properties style:text-underline-style="none" fo:font-weight="bold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size="11pt" style:text-underline-style="none"/>
    </style:style>
    <style:style style:name="ListLabel_20_119" style:display-name="ListLabel 119" style:family="text">
      <style:text-properties fo:font-size="11pt"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64" meta:word-count="1443" meta:character-count="8597" meta:non-whitespace-character-count="7426"/>
    <meta:generator>LibreOfficeDev/5.1.0.3$Linux_X86_64 LibreOffice_project/</meta:generator>
  </office:meta>
</office:document-meta>
</file>