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 style:list-style-name="WWNum15">
      <style:paragraph-properties fo:margin-left="1in" fo:margin-right="0in" fo:margin-top="0in" fo:margin-bottom="0in" loext:contextual-spacing="true" fo:text-indent="-0.25in" style:auto-text-indent="false"/>
    </style:style>
    <style:style style:name="P4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/>
    </style:style>
    <style:style style:name="P5" style:family="paragraph" style:parent-style-name="Standard" style:list-style-name="WWNum7">
      <style:paragraph-properties fo:margin-left="1in" fo:margin-right="0in" fo:margin-top="0in" fo:margin-bottom="0in" loext:contextual-spacing="true" fo:text-indent="-0.25in" style:auto-text-indent="false"/>
    </style:style>
    <style:style style:name="P6" style:family="paragraph" style:parent-style-name="Standard" style:list-style-name="WWNum16">
      <style:paragraph-properties fo:margin-left="1in" fo:margin-right="0in" fo:margin-top="0in" fo:margin-bottom="0in" loext:contextual-spacing="true" fo:text-indent="-0.25in" style:auto-text-indent="false"/>
    </style:style>
    <style:style style:name="P7" style:family="paragraph" style:parent-style-name="Standard" style:list-style-name="WWNum14">
      <style:paragraph-properties fo:margin-left="1in" fo:margin-right="0in" fo:margin-top="0in" fo:margin-bottom="0in" loext:contextual-spacing="true" fo:text-indent="-0.25in" style:auto-text-indent="false"/>
    </style:style>
    <style:style style:name="P8" style:family="paragraph" style:parent-style-name="Standard" style:list-style-name="WWNum8">
      <style:paragraph-properties fo:margin-left="1in" fo:margin-right="0in" fo:margin-top="0in" fo:margin-bottom="0in" loext:contextual-spacing="true" fo:text-indent="-0.25in" style:auto-text-indent="false"/>
    </style:style>
    <style:style style:name="P9" style:family="paragraph" style:parent-style-name="Standard" style:list-style-name="WWNum18">
      <style:paragraph-properties fo:margin-left="1in" fo:margin-right="0in" fo:margin-top="0in" fo:margin-bottom="0in" loext:contextual-spacing="true" fo:text-indent="-0.25in" style:auto-text-indent="false"/>
    </style:style>
    <style:style style:name="P10" style:family="paragraph" style:parent-style-name="Standard" style:list-style-name="WWNum12">
      <style:paragraph-properties fo:margin-left="1in" fo:margin-right="0in" fo:margin-top="0in" fo:margin-bottom="0in" loext:contextual-spacing="true" fo:text-indent="-0.25in" style:auto-text-indent="false"/>
    </style:style>
    <style:style style:name="P11" style:family="paragraph" style:parent-style-name="Standard" style:list-style-name="WWNum11">
      <style:paragraph-properties fo:margin-left="1in" fo:margin-right="0in" fo:margin-top="0in" fo:margin-bottom="0in" loext:contextual-spacing="true" fo:text-indent="-0.25in" style:auto-text-indent="false"/>
    </style:style>
    <style:style style:name="P12" style:family="paragraph" style:parent-style-name="Standard" style:list-style-name="WWNum11">
      <style:paragraph-properties fo:margin-left="1in" fo:margin-right="0in" fo:text-indent="-0.25in" style:auto-text-indent="false"/>
    </style:style>
    <style:style style:name="P13" style:family="paragraph" style:parent-style-name="Standard" style:list-style-name="WWNum3">
      <style:paragraph-properties fo:margin-left="1in" fo:margin-right="0in" fo:text-indent="-0.25in" style:auto-text-indent="false"/>
    </style:style>
    <style:style style:name="P14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/>
    </style:style>
    <style:style style:name="P15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/>
    </style:style>
    <style:style style:name="P16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/>
    </style:style>
    <style:style style:name="P17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/>
    </style:style>
    <style:style style:name="P18" style:family="paragraph" style:parent-style-name="Standard" style:list-style-name="WWNum17">
      <style:paragraph-properties fo:margin-left="0.5in" fo:margin-right="0in" fo:margin-top="0in" fo:margin-bottom="0in" loext:contextual-spacing="true" fo:text-indent="-0.25in" style:auto-text-indent="false"/>
    </style:style>
    <style:style style:name="P19" style:family="paragraph" style:parent-style-name="Standard" style:list-style-name="WWNum16">
      <style:paragraph-properties fo:margin-left="0.5in" fo:margin-right="0in" fo:margin-top="0in" fo:margin-bottom="0in" loext:contextual-spacing="true" fo:text-indent="-0.25in" style:auto-text-indent="false"/>
    </style:style>
    <style:style style:name="P20" style:family="paragraph" style:parent-style-name="Standard" style:list-style-name="WWNum14">
      <style:paragraph-properties fo:margin-left="0.5in" fo:margin-right="0in" fo:margin-top="0in" fo:margin-bottom="0in" loext:contextual-spacing="true" fo:text-indent="-0.25in" style:auto-text-indent="false"/>
    </style:style>
    <style:style style:name="P21" style:family="paragraph" style:parent-style-name="Standard" style:list-style-name="WWNum8">
      <style:paragraph-properties fo:margin-left="0.5in" fo:margin-right="0in" fo:margin-top="0in" fo:margin-bottom="0in" loext:contextual-spacing="true" fo:text-indent="-0.25in" style:auto-text-indent="false"/>
    </style:style>
    <style:style style:name="P22" style:family="paragraph" style:parent-style-name="Standard" style:list-style-name="WWNum18">
      <style:paragraph-properties fo:margin-left="0.5in" fo:margin-right="0in" fo:margin-top="0in" fo:margin-bottom="0in" loext:contextual-spacing="true" fo:text-indent="-0.25in" style:auto-text-indent="false"/>
    </style:style>
    <style:style style:name="P23" style:family="paragraph" style:parent-style-name="Standard" style:list-style-name="WWNum9">
      <style:paragraph-properties fo:margin-left="0.5in" fo:margin-right="0in" fo:margin-top="0in" fo:margin-bottom="0in" loext:contextual-spacing="true" fo:text-indent="-0.25in" style:auto-text-indent="false"/>
    </style:style>
    <style:style style:name="P24" style:family="paragraph" style:parent-style-name="Standard" style:list-style-name="WWNum12">
      <style:paragraph-properties fo:margin-left="0.5in" fo:margin-right="0in" fo:margin-top="0in" fo:margin-bottom="0in" loext:contextual-spacing="true" fo:text-indent="-0.25in" style:auto-text-indent="false"/>
    </style:style>
    <style:style style:name="P25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/>
    </style:style>
    <style:style style:name="P26" style:family="paragraph" style:parent-style-name="Standard" style:list-style-name="WWNum10">
      <style:paragraph-properties fo:margin-left="0.5in" fo:margin-right="0in" fo:margin-top="0in" fo:margin-bottom="0in" loext:contextual-spacing="true" fo:text-indent="-0.25in" style:auto-text-indent="false"/>
    </style:style>
    <style:style style:name="P27" style:family="paragraph" style:parent-style-name="Standard" style:list-style-name="WWNum11">
      <style:paragraph-properties fo:margin-left="0.5in" fo:margin-right="0in" fo:margin-top="0in" fo:margin-bottom="0in" loext:contextual-spacing="true" fo:text-indent="-0.25in" style:auto-text-indent="false"/>
    </style:style>
    <style:style style:name="P28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30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31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2" style:family="paragraph" style:parent-style-name="Standard" style:list-style-name="WWNum11">
      <style:paragraph-properties fo:margin-left="1.5in" fo:margin-right="0in" fo:margin-top="0in" fo:margin-bottom="0in" loext:contextual-spacing="true" fo:text-indent="-0.25in" style:auto-text-indent="false"/>
    </style:style>
    <style:style style:name="P33" style:family="paragraph" style:parent-style-name="Standard" style:list-style-name="WWNum11">
      <style:paragraph-properties fo:margin-left="1.5in" fo:margin-right="0in" fo:text-indent="-0.25in" style:auto-text-indent="false"/>
    </style:style>
    <style:style style:name="P34" style:family="paragraph" style:parent-style-name="Standard" style:list-style-name="WWNum11">
      <style:paragraph-properties fo:margin-left="1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5" style:family="paragraph" style:parent-style-name="Standard" style:list-style-name="WWNum11">
      <style:paragraph-properties fo:margin-left="2in" fo:margin-right="0in" fo:margin-top="0in" fo:margin-bottom="0in" loext:contextual-spacing="true" fo:text-indent="-0.25in" style:auto-text-indent="false"/>
    </style:style>
    <style:style style:name="P36" style:family="paragraph" style:parent-style-name="Standard" style:list-style-name="WWNum11">
      <style:paragraph-properties fo:margin-left="1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37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38" style:family="paragraph" style:parent-style-name="Standard">
      <style:paragraph-properties fo:margin-left="1in" fo:margin-right="0in" fo:margin-top="0in" fo:margin-bottom="0in" loext:contextual-spacing="false" fo:text-indent="0in" style:auto-text-indent="fals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padding="0in" fo:border="none" fo:keep-with-next="auto"/>
    </style:style>
    <style:style style:name="P40" style:family="paragraph" style:parent-style-name="Standard">
      <style:paragraph-properties fo:margin-left="1in" fo:margin-right="0in" fo:margin-top="0in" fo:margin-bottom="0in" loext:contextual-spacing="false" fo:text-indent="0.5in" style:auto-text-indent="false"/>
    </style:style>
    <style:style style:name="P41" style:family="paragraph" style:parent-style-name="Standard" style:list-style-name="WWNum13">
      <style:paragraph-properties fo:margin-left="0.5in" fo:margin-right="0in" fo:margin-top="0in" fo:margin-bottom="0in" loext:contextual-spacing="true" fo:line-height="115%" fo:text-align="start" style:justify-single-word="false" fo:keep-together="auto" fo:orphans="2" fo:widows="2" fo:text-indent="-0.25in" style:auto-text-indent="false" fo:padding="0in" fo:border="none" fo:keep-with-next="auto"/>
    </style:style>
    <style:style style:name="P42" style:family="paragraph" style:parent-style-name="Heading_20_2">
      <style:paragraph-properties fo:margin-top="0.25in" fo:margin-bottom="0.0835in" loext:contextual-spacing="false"/>
    </style:style>
    <style:style style:name="P43" style:family="paragraph" style:parent-style-name="Heading_20_1">
      <style:paragraph-properties fo:margin-top="0.278in" fo:margin-bottom="0.0835in" loext:contextual-spacing="false"/>
    </style:style>
    <style:style style:name="P44" style:family="paragraph" style:parent-style-name="Heading_20_3">
      <style:paragraph-properties fo:margin-top="0.222in" fo:margin-bottom="0.0555in" loext:contextual-spacing="false"/>
    </style:style>
    <style:style style:name="P45" style:family="paragraph" style:parent-style-name="Title" style:master-page-name="Standard">
      <style:paragraph-properties fo:margin-top="0in" fo:margin-bottom="0.0417in" loext:contextual-spacing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size="10pt" style:font-size-asian="10pt" style:font-size-complex="10pt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bookmark text:name="_7vwtcfh6tk1u"/>15-01-2018 Meeting Agenda and Notes</text:p>
      <text:p text:style-name="P42"><text:bookmark text:name="_ln8basq3gbtz"/>Statistics</text:p>
      <text:p text:style-name="P1"><text:span text:style-name="T1">Bug stats</text:span>: 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2">357</text:span></text:a> was 341</text:p>
      <text:p text:style-name="P1"><text:span text:style-name="T1">Commits (copied from github): </text:span></text:p>
      <text:list xml:id="list5697242159546903518" text:style-name="WWNum15">
        <text:list-item>
          <text:p text:style-name="P3">Excluding merges, <text:span text:style-name="T1">9 authors</text:span> have pushed <text:span text:style-name="T1">64 commits</text:span> to master and <text:span text:style-name="T1">72 commits</text:span> to all branches. On master, <text:span text:style-name="T1">481 files</text:span> have changed and there have been<text:a xlink:type="simple" xlink:href="https://github.com/KDE/krita/compare/master@%7B1515415676%7D...master" text:style-name="Internet_20_link" text:visited-style-name="Visited_20_Internet_20_Link"> </text:a><text:a xlink:type="simple" xlink:href="https://github.com/KDE/krita/compare/master@%7B1515415676%7D...master" text:style-name="Internet_20_link" text:visited-style-name="Visited_20_Internet_20_Link"><text:span text:style-name="T3">1,977</text:span></text:a><text:a xlink:type="simple" xlink:href="https://github.com/KDE/krita/compare/master@%7B1515415676%7D...master" text:style-name="Internet_20_link" text:visited-style-name="Visited_20_Internet_20_Link"><text:span text:style-name="T2"> </text:span></text:a><text:a xlink:type="simple" xlink:href="https://github.com/KDE/krita/compare/master@%7B1515415676%7D...master" text:style-name="Internet_20_link" text:visited-style-name="Visited_20_Internet_20_Link"><text:span text:style-name="T3">additions</text:span></text:a><text:a xlink:type="simple" xlink:href="https://github.com/KDE/krita/compare/master@%7B1515415676%7D...master" text:style-name="Internet_20_link" text:visited-style-name="Visited_20_Internet_20_Link"><text:span text:style-name="T2"> and </text:span></text:a><text:a xlink:type="simple" xlink:href="https://github.com/KDE/krita/compare/master@%7B1515415676%7D...master" text:style-name="Internet_20_link" text:visited-style-name="Visited_20_Internet_20_Link"><text:span text:style-name="T3">933</text:span></text:a><text:a xlink:type="simple" xlink:href="https://github.com/KDE/krita/compare/master@%7B1515415676%7D...master" text:style-name="Internet_20_link" text:visited-style-name="Visited_20_Internet_20_Link"><text:span text:style-name="T2"> </text:span></text:a><text:a xlink:type="simple" xlink:href="https://github.com/KDE/krita/compare/master@%7B1515415676%7D...master" text:style-name="Internet_20_link" text:visited-style-name="Visited_20_Internet_20_Link"><text:span text:style-name="T3">deletions</text:span></text:a></text:p>
        </text:list-item>
        <text:list-item>
          <text:p text:style-name="P3">Last week: Excluding merges, <text:span text:style-name="T1">14 authors</text:span> have pushed <text:span text:style-name="T1">136 commits</text:span> to master and <text:span text:style-name="T1">161 commits</text:span> to all branches. On master, <text:span text:style-name="T1">640 files</text:span> have changed and there have been<text:a xlink:type="simple" xlink:href="https://github.com/KDE/krita/compare/master@%7B1514805851%7D...master" text:style-name="Internet_20_link" text:visited-style-name="Visited_20_Internet_20_Link"> </text:a><text:a xlink:type="simple" xlink:href="https://github.com/KDE/krita/compare/master@%7B1514805851%7D...master" text:style-name="Internet_20_link" text:visited-style-name="Visited_20_Internet_20_Link"><text:span text:style-name="T3">115,530</text:span></text:a><text:a xlink:type="simple" xlink:href="https://github.com/KDE/krita/compare/master@%7B1514805851%7D...master" text:style-name="Internet_20_link" text:visited-style-name="Visited_20_Internet_20_Link"><text:span text:style-name="T2"> </text:span></text:a><text:a xlink:type="simple" xlink:href="https://github.com/KDE/krita/compare/master@%7B1514805851%7D...master" text:style-name="Internet_20_link" text:visited-style-name="Visited_20_Internet_20_Link"><text:span text:style-name="T3">additions</text:span></text:a><text:a xlink:type="simple" xlink:href="https://github.com/KDE/krita/compare/master@%7B1514805851%7D...master" text:style-name="Internet_20_link" text:visited-style-name="Visited_20_Internet_20_Link"><text:span text:style-name="T2"> and </text:span></text:a><text:a xlink:type="simple" xlink:href="https://github.com/KDE/krita/compare/master@%7B1514805851%7D...master" text:style-name="Internet_20_link" text:visited-style-name="Visited_20_Internet_20_Link"><text:span text:style-name="T3">97,334</text:span></text:a><text:a xlink:type="simple" xlink:href="https://github.com/KDE/krita/compare/master@%7B1514805851%7D...master" text:style-name="Internet_20_link" text:visited-style-name="Visited_20_Internet_20_Link"><text:span text:style-name="T2"> </text:span></text:a><text:a xlink:type="simple" xlink:href="https://github.com/KDE/krita/compare/master@%7B1514805851%7D...master" text:style-name="Internet_20_link" text:visited-style-name="Visited_20_Internet_20_Link"><text:span text:style-name="T3">deletions</text:span></text:a>. </text:p>
        </text:list-item>
        <text:list-item>
          <text:p text:style-name="P3"/>
        </text:list-item>
      </text:list>
      <text:p text:style-name="P1"><text:span text:style-name="T1">Dev fund subscriptions/money</text:span>: Now: <text:span text:style-name="T1">76</text:span>, was <text:span text:style-name="T1">74</text:span></text:p>
      <text:p text:style-name="P1"><text:span text:style-name="T1">Donations</text:span>: January: as of writing, 524. December was 1745.</text:p>
      <text:p text:style-name="P1"/>
      <text:p text:style-name="P1"><text:span text:style-name="T1">Other news</text:span>: <text:tab/></text:p>
      <text:list xml:id="list2164370062649609765" text:style-name="WWNum5">
        <text:list-item>
          <text:p text:style-name="P14">Dmitrhy <text:s/>will be on vacation this week and next week</text:p>
        </text:list-item>
      </text:list>
      <text:p text:style-name="P42"><text:bookmark text:name="_pdn29oeb74f7"/>2018 Summer of Code</text:p>
      <text:list xml:id="list7403407976442277926" text:style-name="WWNum6">
        <text:list-item>
          <text:p text:style-name="P15">We have 8 ideas for gsoc<text:line-break/>Ideas page: <text:a xlink:type="simple" xlink:href="https://community.kde.org/GSoC/2018/Ideas#Krita" text:style-name="Internet_20_link" text:visited-style-name="Visited_20_Internet_20_Link"><text:span text:style-name="T2">https://community.kde.org/GSoC/2018/Ideas#Krita</text:span></text:a> </text:p>
          <text:list>
            <text:list-item>
              <text:p text:style-name="P4">If you've got ideas, send it to the mailing list, and we can discuss it then add it.</text:p>
            </text:list-item>
          </text:list>
        </text:list-item>
      </text:list>
      <text:p text:style-name="P42"><text:bookmark text:name="_2gjvfs4c0no9"/>3.3.3 release</text:p>
      <text:list xml:id="list7539856808461221166" text:style-name="WWNum4">
        <text:list-item>
          <text:p text:style-name="P16">Done</text:p>
        </text:list-item>
      </text:list>
      <text:p text:style-name="P42"><text:bookmark text:name="_flwnxz6xw80t"/>4.0.0 release cycle</text:p>
      <text:p text:style-name="P1">See also the sprint meeting notes for details (<text:a xlink:type="simple" xlink:href="https://docs.google.com/document/d/1TnrwAqLPfjPO-0VES2FaJQTgxgQNYSX4UiPPNjAE0aE/edit#heading=h.54y2fm856kki" text:style-name="Internet_20_link" text:visited-style-name="Visited_20_Internet_20_Link"><text:span text:style-name="T2">https://docs.google.com/document/d/1TnrwAqLPfjPO-0VES2FaJQTgxgQNYSX4UiPPNjAE0aE/edit#heading=h.54y2fm856kki</text:span></text:a> ).</text:p>
      <text:p text:style-name="P1"/>
      <text:p text:style-name="P1"><text:soft-page-break/>Sneak preview of the new splash: https://www.dropbox.com/s/3gzgr8poa16heqa/electrichearts_20171205_kiki_b.png?dl=0</text:p>
      <text:p text:style-name="P44"><text:bookmark text:name="_xnzoawb29um2"/>Release Preparation</text:p>
      <text:list xml:id="list2937982342383305936" text:style-name="WWNum7">
        <text:list-item>
          <text:p text:style-name="P17"><text:span text:style-name="T6">Updated depencies</text:span></text:p>
        </text:list-item>
        <text:list-item>
          <text:p text:style-name="P17">Steam Store needs to be updated</text:p>
          <text:list>
            <text:list-item>
              <text:p text:style-name="P5">When windows builds are done, Boud contacts Stuart about the update</text:p>
            </text:list-item>
          </text:list>
        </text:list-item>
        <text:list-item>
          <text:p text:style-name="P17">Update Windows Store</text:p>
        </text:list-item>
        <text:list-item>
          <text:p text:style-name="P17">The manual needs to be updated: beta features are no longer beta. </text:p>
          <text:list>
            <text:list-item>
              <text:p text:style-name="P5"><text:span text:style-name="T1">CHECK </text:span>whether opening manual from Krita works on all platforms.</text:p>
            </text:list-item>
            <text:list-item>
              <text:p text:style-name="P5">See <text:a xlink:type="simple" xlink:href="https://phabricator.kde.org/T7665" text:style-name="Internet_20_link" text:visited-style-name="Visited_20_Internet_20_Link"><text:span text:style-name="T2">https://phabricator.kde.org/T7665</text:span></text:a> </text:p>
            </text:list-item>
          </text:list>
        </text:list-item>
        <text:list-item>
          <text:p text:style-name="P17">The release notes need to be polished (<text:span text:style-name="T1">WARN about vector layer format change!)</text:span></text:p>
        </text:list-item>
        <text:list-item>
          <text:p text:style-name="P17">We need a release video (ask gdquest and other to help out)</text:p>
        </text:list-item>
        <text:list-item>
          <text:p text:style-name="P17">We need splash screen!: Tyson is already busy</text:p>
        </text:list-item>
        <text:list-item>
          <text:p text:style-name="P17">Marketing pack needs updating</text:p>
        </text:list-item>
        <text:list-item>
          <text:p text:style-name="P17">Update the icon on the website, social media branding, steam, windows store, splash screen</text:p>
        </text:list-item>
        <text:list-item>
          <text:p text:style-name="P17">Update screenshots on website</text:p>
        </text:list-item>
      </text:list>
      <text:p text:style-name="P44"><text:bookmark text:name="_pqaa524m710y"/>Release Blockers</text:p>
      <text:list xml:id="list3590625521289554776" text:style-name="WWNum17">
        <text:list-item>
          <text:p text:style-name="P18">Boud will look into bugzilla today</text:p>
        </text:list-item>
      </text:list>
      <text:p text:style-name="P44"><text:bookmark text:name="_7ahlvjuumf1q"/>Platform Problems</text:p>
      <text:list xml:id="list384440739019218129" text:style-name="WWNum16">
        <text:list-item>
          <text:p text:style-name="P19">Linux: Krita Lime and AppImage; drop snap (it's too buggy).</text:p>
          <text:list>
            <text:list-item>
              <text:p text:style-name="P6">G'Mic: works on Windows. The appimage g'mic is not appimage-ified. </text:p>
            </text:list-item>
            <text:list-item>
              <text:p text:style-name="P6">Audio support in appimage</text:p>
            </text:list-item>
            <text:list-item>
              <text:p text:style-name="P6"><text:soft-page-break/>the appimage also needs updating to linuxdeployqt</text:p>
            </text:list-item>
            <text:list-item>
              <text:p text:style-name="P6">Ffmpeg included in appimage (problem: appimage _cannot_ handle multiple binaries in one appimage)</text:p>
            </text:list-item>
          </text:list>
        </text:list-item>
        <text:list-item>
          <text:p text:style-name="P19">OSX: DMG</text:p>
          <text:list>
            <text:list-item>
              <text:p text:style-name="P6">No g'mic at all</text:p>
            </text:list-item>
            <text:list-item>
              <text:p text:style-name="P6">No pdf</text:p>
            </text:list-item>
          </text:list>
        </text:list-item>
        <text:list-item>
          <text:p text:style-name="P19">Windows: zip, setup.exe x64, x86 (if possible for the jenkins build job), store appx, steam (boud will bug Stuart)</text:p>
          <text:list>
            <text:list-item>
              <text:p text:style-name="P6">???</text:p>
            </text:list-item>
          </text:list>
        </text:list-item>
      </text:list>
      <text:p text:style-name="P44"><text:bookmark text:name="_cqz3vkadb981"/>Schedule</text:p>
      <text:p text:style-name="P1"/>
      <text:list xml:id="list6856249913969626805" text:style-name="WWNum14">
        <text:list-item>
          <text:p text:style-name="P20">Beta:</text:p>
          <text:list>
            <text:list-item>
              <text:p text:style-name="P7"><text:span text:style-name="T6">String Freeze: December 31st</text:span></text:p>
            </text:list-item>
            <text:list-item>
              <text:p text:style-name="P7"><text:span text:style-name="T6">Test Build: Jan 3rd -- after updating the appimage scripts?</text:span></text:p>
            </text:list-item>
            <text:list-item>
              <text:p text:style-name="P7"><text:span text:style-name="T6">Release: Jan 10th</text:span></text:p>
            </text:list-item>
          </text:list>
        </text:list-item>
        <text:list-item>
          <text:p text:style-name="P20">Final</text:p>
          <text:list>
            <text:list-item>
              <text:p text:style-name="P7">Test builds by March 7th</text:p>
            </text:list-item>
            <text:list-item>
              <text:p text:style-name="P7">Final release March 14th</text:p>
            </text:list-item>
          </text:list>
        </text:list-item>
      </text:list>
      <text:p text:style-name="P42"><text:bookmark text:name="_cpnjjrrznaxd"/>Vectors/Text tool</text:p>
      <text:list xml:id="list2801963616618678525" text:style-name="WWNum8">
        <text:list-item>
          <text:p text:style-name="P21">Three kinds of issues: workflow problems, bugs in the shape itself after setting new text, bugs translating between html and svg. </text:p>
          <text:list>
            <text:list-item>
              <text:p text:style-name="P8">Vector bugs: <text:a xlink:type="simple" xlink:href="https://phabricator.kde.org/T6369" text:style-name="Internet_20_link" text:visited-style-name="Visited_20_Internet_20_Link"><text:span text:style-name="T2">https://phabricator.kde.org/T6369</text:span></text:a></text:p>
            </text:list-item>
            <text:list-item>
              <text:p text:style-name="P8">Text tool notes: <text:a xlink:type="simple" xlink:href="https://phabricator.kde.org/T1004" text:style-name="Internet_20_link" text:visited-style-name="Visited_20_Internet_20_Link"><text:span text:style-name="T2">https://phabricator.kde.org/T1004</text:span></text:a> </text:p>
            </text:list-item>
          </text:list>
        </text:list-item>
      </text:list>
      <text:p text:style-name="P42"><text:bookmark text:name="_wzy3t0bajt66"/>Python</text:p>
      <text:list xml:id="list6627657082928232527" text:style-name="WWNum18">
        <text:list-item>
          <text:p text:style-name="P22"><text:soft-page-break/>Fixed a number of bugs, improved the layers and masks API</text:p>
        </text:list-item>
        <text:list-item>
          <text:p text:style-name="P22">Four kinds of bugs:</text:p>
          <text:list>
            <text:list-item>
              <text:p text:style-name="P9">Broken API design</text:p>
            </text:list-item>
            <text:list-item>
              <text:p text:style-name="P9">Packaging and paths</text:p>
            </text:list-item>
            <text:list-item>
              <text:p text:style-name="P9"><text:span text:style-name="T6">Bugs in the implementation (like batch export being broken)</text:span></text:p>
            </text:list-item>
            <text:list-item>
              <text:p text:style-name="P9">Bugs in the packaged scripts themselves</text:p>
            </text:list-item>
          </text:list>
        </text:list-item>
      </text:list>
      <text:p text:style-name="P42"><text:bookmark text:name="_j59yrxnucu6k"/>Build/Sign Infra</text:p>
      <text:list xml:id="list3748924675936803799" text:style-name="WWNum9">
        <text:list-item>
          <text:p text:style-name="P23">There is now a working build pipeline: <text:a xlink:type="simple" xlink:href="https://binary-factory.kde.org/job/Krita_Nightly_Build/" text:style-name="Internet_20_link" text:visited-style-name="Visited_20_Internet_20_Link"><text:span text:style-name="T2">https://binary-factory.kde.org/job/Krita_Nightly_Build/</text:span></text:a> </text:p>
        </text:list-item>
        <text:list-item>
          <text:p text:style-name="P23">The <text:s/>Windows release build pipeline now also works!</text:p>
        </text:list-item>
        <text:list-item>
          <text:p text:style-name="P23">Next would be to add appimages to the builder</text:p>
        </text:list-item>
      </text:list>
      <text:p text:style-name="P42"><text:bookmark text:name="_ewy3ail2b9qa"/>Contributors Handbook</text:p>
      <text:list xml:id="list8464521084775598847" text:style-name="WWNum12">
        <text:list-item>
          <text:p text:style-name="P24">Outline: <text:a xlink:type="simple" xlink:href="https://docs.google.com/document/d/1xIhmocYvbNf4FsW6k9LuerFi0ojDrTGiYR6UsXYVVFo/edit" text:style-name="Internet_20_link" text:visited-style-name="Visited_20_Internet_20_Link"><text:span text:style-name="T2">https://docs.google.com/document/d/1xIhmocYvbNf4FsW6k9LuerFi0ojDrTGiYR6UsXYVVFo/edit</text:span></text:a></text:p>
        </text:list-item>
        <text:list-item>
          <text:p text:style-name="P24">Phabricator task: <text:a xlink:type="simple" xlink:href="https://phabricator.kde.org/T7666" text:style-name="Internet_20_link" text:visited-style-name="Visited_20_Internet_20_Link"><text:span text:style-name="T2">https://phabricator.kde.org/T7666</text:span></text:a> </text:p>
        </text:list-item>
        <text:list-item>
          <text:p text:style-name="P24"><text:span text:style-name="T6">Also delayed to January: then we'll structure a proper phabricator task</text:span></text:p>
        </text:list-item>
        <text:list-item>
          <text:p text:style-name="P24">Note that there is already this book: <text:a xlink:type="simple" xlink:href="http://archive.flossmanuals.net/kde-guide/" text:style-name="Internet_20_link" text:visited-style-name="Visited_20_Internet_20_Link"><text:span text:style-name="T2">http://archive.flossmanuals.net/kde-guide/</text:span></text:a> </text:p>
        </text:list-item>
        <text:list-item>
          <text:p text:style-name="P24">Add subtasks to the phabricator task with the text.</text:p>
          <text:list>
            <text:list-item>
              <text:p text:style-name="P10">For now, boud will work on the building from source and dmitry on updating the strokes framework architecture page.</text:p>
            </text:list-item>
          </text:list>
        </text:list-item>
      </text:list>
      <text:p text:style-name="P42"><text:bookmark text:name="_5tcmz7k0f3dx"/>Steam</text:p>
      <text:list xml:id="list4472476420113045611" text:style-name="WWNum2">
        <text:list-item>
          <text:p text:style-name="P25">Boud has mailed stuart about packaging 3.3.3 for steam and placing it in the beta channel. No answer yet.</text:p>
        </text:list-item>
      </text:list>
      <text:p text:style-name="P42"><text:bookmark text:name="_4bsrqyl90kkg"/>Any Other Business</text:p>
      <text:list xml:id="list6896113874585473813" text:style-name="WWNum10">
        <text:list-item>
          <text:p text:style-name="P26">Windragon checkes bug <text:a xlink:type="simple" xlink:href="https://bugs.kde.org/show_bug.cgi?id=388985" text:style-name="Internet_20_link" text:visited-style-name="Visited_20_Internet_20_Link"><text:span text:style-name="T2">https://bugs.kde.org/show_bug.cgi?id=388985</text:span></text:a> </text:p>
        </text:list-item>
        <text:list-item>
          <text:p text:style-name="P26"><text:soft-page-break/>Boud is to check <text:a xlink:type="simple" xlink:href="https://phabricator.kde.org/D9877" text:style-name="Internet_20_link" text:visited-style-name="Visited_20_Internet_20_Link"><text:span text:style-name="T2">https://phabricator.kde.org/D9877</text:span></text:a> </text:p>
        </text:list-item>
      </text:list>
      <text:p text:style-name="P43"><text:bookmark text:name="_2r9wdkbkvuh8"/>Individual Done and Todo</text:p>
      <text:list xml:id="list4195750849250202580" text:style-name="WWNum11">
        <text:list-item>
          <text:p text:style-name="P27"><text:span text:style-name="T1">Dmitry: </text:span></text:p>
          <text:list>
            <text:list-item>
              <text:p text:style-name="P11">Todo:</text:p>
              <text:list>
                <text:list-item>
                  <text:p text:style-name="P32">Departing to a vacation on Tuesday till 26th of January :)</text:p>
                </text:list-item>
              </text:list>
            </text:list-item>
            <text:list-item>
              <text:p text:style-name="P34">Done: </text:p>
              <text:list>
                <text:list-item>
                  <text:p text:style-name="P32">Text critical fixes:</text:p>
                  <text:list>
                    <text:list-item>
                      <text:p text:style-name="P35">Outline of the multiline text renders wrong (therefore selection is impossible)</text:p>
                    </text:list-item>
                    <text:list-item>
                      <text:p text:style-name="P35">z-order of the text shapes is incorrect</text:p>
                    </text:list-item>
                    <text:list-item>
                      <text:p text:style-name="P35">saving linebreaks and line height correctly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"><text:span text:style-name="T1">Wolthera</text:span>:</text:p>
          <text:list>
            <text:list-item>
              <text:p text:style-name="P11">Done:</text:p>
              <text:list>
                <text:list-item>
                  <text:p text:style-name="P32">Messed with palette docker bugs.</text:p>
                </text:list-item>
                <text:list-item>
                  <text:p text:style-name="P32">Fixed some issues with svgToDoc converter.</text:p>
                </text:list-item>
                <text:list-item>
                  <text:p text:style-name="P32">Spread words baout 4.0 beta 1</text:p>
                </text:list-item>
                <text:list-item>
                  <text:p text:style-name="P32">Worked on the manual, improved the text tool item.</text:p>
                </text:list-item>
                <text:list-item>
                  <text:p text:style-name="P32"><text:a xlink:type="simple" xlink:href="https://phabricator.kde.org/D9877" text:style-name="Internet_20_link" text:visited-style-name="Visited_20_Internet_20_Link"><text:span text:style-name="T2">https://phabricator.kde.org/D9877</text:span></text:a> (needs review)</text:p>
                </text:list-item>
              </text:list>
            </text:list-item>
            <text:list-item>
              <text:p text:style-name="P11">Needs to do:</text:p>
              <text:list>
                <text:list-item>
                  <text:p text:style-name="P32">Make a colorspaceinfoobject so we can get info like filenames, databytearray, etc for the palette export scripts</text:p>
                </text:list-item>
                <text:list-item>
                  <text:p text:style-name="P32">Extend resource python api</text:p>
                </text:list-item>
                <text:list-item>
                  <text:p text:style-name="P32">Work on contributors guide.</text:p>
                </text:list-item>
                <text:list-item>
                  <text:p text:style-name="P32"><text:soft-page-break/>Work on lag page.</text:p>
                </text:list-item>
                <text:list-item>
                  <text:p text:style-name="P32">Fix patch for openraster vector support: <text:a xlink:type="simple" xlink:href="https://phabricator.kde.org/D9228" text:style-name="Internet_20_link" text:visited-style-name="Visited_20_Internet_20_Link"><text:span text:style-name="T2">https://phabricator.kde.org/D9228</text:span></text:a></text:p>
                </text:list-item>
                <text:list-item>
                  <text:p text:style-name="P32">Fix bugs.</text:p>
                </text:list-item>
                <text:list-item>
                  <text:p text:style-name="P32">Organise demo video stuff.</text:p>
                </text:list-item>
              </text:list>
            </text:list-item>
          </text:list>
        </text:list-item>
        <text:list-item>
          <text:p text:style-name="P27"><text:span text:style-name="T1">Scott: </text:span></text:p>
          <text:list>
            <text:list-item>
              <text:p text:style-name="P11"><text:span text:style-name="T1">Done</text:span>:</text:p>
              <text:list>
                <text:list-item>
                  <text:p text:style-name="P36">Updated subscription page on krita.org with liberapay</text:p>
                </text:list-item>
              </text:list>
            </text:list-item>
            <text:list-item>
              <text:p text:style-name="P11"><text:span text:style-name="T1">Doing</text:span>: </text:p>
            </text:list-item>
            <text:list-item>
              <text:p text:style-name="P11">Waiting for a review with theme update fixes and polish work</text:p>
            </text:list-item>
            <text:list-item>
              <text:p text:style-name="P11">4.0 presets, and brush tips, patterns</text:p>
            </text:list-item>
          </text:list>
        </text:list-item>
      </text:list>
      <text:p text:style-name="P37"/>
      <text:p text:style-name="P38"/>
      <text:list xml:id="list23508679721041" text:continue-numbering="true" text:style-name="WWNum11">
        <text:list-item>
          <text:p text:style-name="P27"><text:span text:style-name="T1">Boud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2">Worked on the release builds</text:p>
                </text:list-item>
                <text:list-item>
                  <text:p text:style-name="P32">Bug triaging</text:p>
                </text:list-item>
                <text:list-item>
                  <text:p text:style-name="P32">Made a script to create our deps (excluding gstreamer, which we will have to build ourselves as well) on Ubuntu 14.04. Now for the gmic and krita appimages</text:p>
                </text:list-item>
                <text:list-item>
                  <text:p text:style-name="P32">Restored configurability of the gmic plugin</text:p>
                </text:list-item>
              </text:list>
            </text:list-item>
            <text:list-item>
              <text:p text:style-name="P11"><text:span text:style-name="T1">Working on</text:span></text:p>
              <text:list>
                <text:list-item>
                  <text:p text:style-name="P36">Appimage, release builds, text tool, bugs, bug triaging</text:p>
                </text:list-item>
              </text:list>
            </text:list-item>
          </text:list>
        </text:list-item>
      </text:list>
      <text:p text:style-name="P39"/>
      <text:list xml:id="list23509303971891" text:continue-numbering="true" text:style-name="WWNum11">
        <text:list-item>
          <text:list>
            <text:list-item>
              <text:p text:style-name="P34"><text:soft-page-break/><text:span text:style-name="T1">Long term Todo</text:span></text:p>
              <text:list>
                <text:list-item>
                  <text:p text:style-name="P32">Integrate aniketh's gsoc branch in master</text:p>
                </text:list-item>
                <text:list-item>
                  <text:p text:style-name="P32">Vertical text in Qt</text:p>
                </text:list-item>
                <text:list-item>
                  <text:p text:style-name="P36">Contact wacom</text:p>
                </text:list-item>
                <text:list-item>
                  <text:p text:style-name="P32">Fix custom resource folder bugs (T3694, D2725)</text:p>
                </text:list-item>
                <text:list-item>
                  <text:p text:style-name="P32">Spriter plugin bugs</text:p>
                </text:list-item>
                <text:list-item>
                  <text:p text:style-name="P32">Still need to figure out how to package gstreamer in an appimage. </text:p>
                </text:list-item>
                <text:list-item>
                  <text:p text:style-name="P32">Fix Channel and Selection classes in the script</text:p>
                </text:list-item>
                <text:list-item>
                  <text:p text:style-name="P32">Think about extending KisAction with an arguments api, so actions can be made callable objects.</text:p>
                </text:list-item>
                <text:list-item>
                  <text:p text:style-name="P32">Expose the svg dom to libkis </text:p>
                </text:list-item>
                <text:list-item>
                  <text:p text:style-name="P32">Figure out a way to make all dialogs remember their settings automatically</text:p>
                </text:list-item>
              </text:list>
            </text:list-item>
          </text:list>
        </text:list-item>
        <text:list-item>
          <text:p text:style-name="P27"><text:span text:style-name="T1">Animtim</text:span></text:p>
          <text:list>
            <text:list-item>
              <text:p text:style-name="P11">Done</text:p>
              <text:list>
                <text:list-item>
                  <text:p text:style-name="P32"/>
                </text:list-item>
              </text:list>
            </text:list-item>
          </text:list>
        </text:list-item>
      </text:list>
      <text:p text:style-name="P1"/>
      <text:list xml:id="list23508732658381" text:continue-numbering="true" text:style-name="WWNum11">
        <text:list-item>
          <text:p text:style-name="P27"><text:span text:style-name="T1">Laurent</text:span></text:p>
          <text:list>
            <text:list-item>
              <text:p text:style-name="P11">Done:</text:p>
            </text:list-item>
          </text:list>
        </text:list-item>
      </text:list>
      <text:p text:style-name="P40">None previous week, sorry :S</text:p>
      <text:list xml:id="list23508549675097" text:continue-numbering="true" text:style-name="WWNum11">
        <text:list-item>
          <text:list>
            <text:list-item>
              <text:p text:style-name="P11">Todo:</text:p>
              <text:list>
                <text:list-item>
                  <text:p text:style-name="P32">Top priority: solve https://bugs.kde.org/show_bug.cgi?id=384100</text:p>
                </text:list-item>
                <text:list-item>
                  <text:p text:style-name="P32">Sync printing size units with resolution units automatically. -&gt; shouldn’t we add an option for that ? For example I’m used to set my printing size in cm but my resolution in dpi so automatic unit synch would be bothering for me :S</text:p>
                </text:list-item>
                <text:list-item>
                  <text:p text:style-name="P32"><text:soft-page-break/>Implement multiple unit transform in unit spin boxes</text:p>
                </text:list-item>
                <text:list-item>
                  <text:p text:style-name="P32">Use unit spinboxes everywhere possible, even when the unit is degree or time. This is a bit too much work regarding the fact that I’m in the second half of my master project… so a bit under pressure. I will probably be able to do it in June or July (Sorry :S)</text:p>
                </text:list-item>
              </text:list>
            </text:list-item>
          </text:list>
        </text:list-item>
        <text:list-item>
          <text:p text:style-name="P27"><text:span text:style-name="T1">Windragon</text:span></text:p>
          <text:list>
            <text:list-item>
              <text:p text:style-name="P11">(Done partially) Improve handling of the Python library loading and paths (e.g. where to put files)</text:p>
            </text:list-item>
            <text:list-item>
              <text:p text:style-name="P11">(Done last week) Prepare for building Windows installer on binary factory</text:p>
              <text:list>
                <text:list-item>
                  <text:p text:style-name="P32">Incl. changing shell extension project/release structure (???)</text:p>
                </text:list-item>
              </text:list>
            </text:list-item>
            <text:list-item>
              <text:p text:style-name="P11">(Done?) IME breaking shortcut handling: <text:a xlink:type="simple" xlink:href="https://bugs.kde.org/show_bug.cgi?id=387745" text:style-name="Internet_20_link" text:visited-style-name="Visited_20_Internet_20_Link"><text:span text:style-name="T2">https://bugs.kde.org/show_bug.cgi?id=387745</text:span></text:a></text:p>
            </text:list-item>
            <text:list-item>
              <text:p text:style-name="P11">(Todo) Random bug stuff? :/</text:p>
            </text:list-item>
            <text:list-item>
              <text:p text:style-name="P11">(Planned for later:)</text:p>
              <text:list>
                <text:list-item>
                  <text:p text:style-name="P32">(Todo) Update docs on building on windows</text:p>
                </text:list-item>
                <text:list-item>
                  <text:p text:style-name="P32">(Todo) Maybe implement a hackish (probably not unlike other software that has this) WinTab mouse mode (by taking mouse coordinates with tablet pressure)</text:p>
                  <text:list>
                    <text:list-item>
                      <text:p text:style-name="P35">Or alternatively, implement an actual relative mode?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7"><text:span text:style-name="T1">Irina</text:span></text:p>
          <text:list>
            <text:list-item>
              <text:p text:style-name="P11">Done: Write up Colombia course</text:p>
            </text:list-item>
            <text:list-item>
              <text:p text:style-name="P11">Todo: inventory the shop and take pictures of merchandise</text:p>
            </text:list-item>
          </text:list>
        </text:list-item>
        <text:list-item>
          <text:p text:style-name="P27"><text:span text:style-name="T1">Poke1024</text:span></text:p>
          <text:list>
            <text:list-item>
              <text:p text:style-name="P11">Working on:</text:p>
              <text:list>
                <text:list-item>
                  <text:p text:style-name="P32">OpenGL, glfinish, fences; some more tricks to reduce the OS X OpenGL delays</text:p>
                </text:list-item>
              </text:list>
            </text:list-item>
          </text:list>
        </text:list-item>
        <text:list-item>
          <text:p text:style-name="P27"><text:span text:style-name="T1">Eliakin: </text:span></text:p>
          <text:list>
            <text:list-item>
              <text:p text:style-name="P11"><text:span text:style-name="T1">Done</text:span></text:p>
              <text:list>
                <text:list-item>
                  <text:p text:style-name="P32">Finish exams of the university</text:p>
                </text:list-item>
              </text:list>
            </text:list-item>
            <text:list-item>
              <text:p text:style-name="P11"><text:soft-page-break/><text:span text:style-name="T1">Working on</text:span></text:p>
              <text:list>
                <text:list-item>
                  <text:p text:style-name="P32">Implement Multifill Script</text:p>
                </text:list-item>
                <text:list-item>
                  <text:p text:style-name="P32"><text:span text:style-name="T8">High Pass Filter</text:span></text:p>
                </text:list-item>
              </text:list>
            </text:list-item>
          </text:list>
        </text:list-item>
        <text:list-item>
          <text:p text:style-name="P30"><text:span text:style-name="T1">Jouni (“tyyppi”)</text:span></text:p>
          <text:list>
            <text:list-item>
              <text:p text:style-name="P12"><text:span text:style-name="T1">Done</text:span></text:p>
              <text:list>
                <text:list-item>
                  <text:p text:style-name="P33">Rendering reference images as a canvas decoration</text:p>
                </text:list-item>
              </text:list>
            </text:list-item>
            <text:list-item>
              <text:p text:style-name="P12"><text:span text:style-name="T1">Todo</text:span></text:p>
              <text:list>
                <text:list-item>
                  <text:p text:style-name="P33">Reference images: tool options, save &amp; load</text:p>
                </text:list-item>
              </text:list>
            </text:list-item>
          </text:list>
        </text:list-item>
      </text:list>
      <text:p text:style-name="P1"/>
      <text:p text:style-name="P43"><text:bookmark text:name="_ov45vnlni23j"/>Pending Kickstarter features</text:p>
      <text:list xml:id="list5599792222735417017" text:style-name="WWNum13">
        <text:list-item>
          <text:p text:style-name="P41">Only<text:span text:style-name="T6"> </text:span>Reference images docker: <text:a xlink:type="simple" xlink:href="https://phabricator.kde.org/T1613" text:style-name="Internet_20_link" text:visited-style-name="Visited_20_Internet_20_Link"><text:span text:style-name="T2">https://phabricator.kde.org/T1613</text:span></text:a></text:p>
        </text:list-item>
      </text:list>
      <text:p text:style-name="P43"><text:bookmark text:name="_5k9wdms241ud"/>Steam</text:p>
      <text:p text:style-name="P1"/>
      <text:p text:style-name="P1">Timotimo has to give up on this: Stuart can still make builds. We should release 4.0 as the successor to Krita Gemini for life-time purchasers.</text:p>
      <text:p text:style-name="P1"/>
      <text:list xml:id="list1817533235914147191" text:style-name="WWNum3">
        <text:list-item>
          <text:p text:style-name="P28">I would like 3.3.0 on steam</text:p>
        </text:list-item>
        <text:list-item>
          <text:p text:style-name="P28">we have a Series almost fully set up for Secrets of Krita. the descriptions and subtitles are in, there's a screenshot for each of the episodes, but I haven't uploaded the excerpt to show as a trailer yet</text:p>
        </text:list-item>
        <text:list-item>
          <text:p text:style-name="P28">One more "major" thing is we need a few "capsule images", i.e. very wide and not terribly tall images that'll show up in many places on the steam store. a smaller one that should definitely have "krita painting app" written on it, and a bigger one that doesn't need it as badly: we should create a Phab project with the specs for the images that are needed</text:p>
        </text:list-item>
        <text:list-item>
          <text:p text:style-name="P28">We need a new trailer and more screenshots, and a full new description that also talks a bit about the situation with "buy it to get krita + DVDs", "life-long upgrade", stuff like that</text:p>
        </text:list-item>
        <text:list-item>
          <text:p text:style-name="P28">We need to do a call for video data that we can use as a trailer</text:p>
        </text:list-item>
        <text:list-item>
          <text:p text:style-name="P28">Boud will check the rest of the open bits in the krita 3 application</text:p>
        </text:list-item>
        <text:list-item>
          <text:p text:style-name="P28"><text:soft-page-break/><text:span text:style-name="T6">it'd be nice to have a short introduction for the excerpt since it'll be put onto the steam store page without much introduction otherwise, it'll just autoplay when the user opens that page</text:span> the video already starts with an introduction card.</text:p>
        </text:list-item>
        <text:list-item>
          <text:p text:style-name="P28"><text:span text:style-name="T6">Boud will ask Ramon for high quality exports of Muses</text:span></text:p>
        </text:list-item>
        <text:list-item>
          <text:p text:style-name="P31">Have to re-encode all the other DVDs to h264 for steam to be happy. Animtim has provided a commandline here: https://phabricator.kde.org/T5342</text:p>
        </text:list-item>
        <text:list-item>
          <text:p text:style-name="P31">Have to get capsule images 460x215 for every chapter for comics and muses, as well as a description for each chapter</text:p>
          <text:list>
            <text:list-item>
              <text:p text:style-name="P13">Comics: http://www.valdyas.org/~boud/comics_steam.zip</text:p>
            </text:list-item>
          </text:list>
        </text:list-item>
      </text:list>
      <text:p text:style-name="P2"/>
      <text:p text:style-name="P2">13:56:52 &lt; timotimo&gt; i can report that all videos of Muses are uploaded. none of the chapters have a name, capsule image, or description yet. Timotimo will create a csv that be edited and read in again.</text:p>
      <text:p text:style-name="P2"/>
      <text:list xml:id="list9027478031524864523" text:style-name="WWNum1">
        <text:list-item>
          <text:p text:style-name="P29">Timotimo will start conversion of Comics</text:p>
        </text:list-item>
        <text:list-item>
          <text:p text:style-name="P29"><text:span text:style-name="T6">Irina will edit the csv for Muses with titles and descriptions</text:span></text:p>
        </text:list-item>
        <text:list-item>
          <text:p text:style-name="P29"><text:span text:style-name="T6">Boud is setting up a new steam partner, so sales through steam are not for the foundation anymore. The result will, of course, still be used 100% to fund Krita development.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urier New1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 fo:font-weight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1pt" style:text-underline-style="none" fo:font-weight="bold"/>
    </style:style>
    <style:style style:name="ListLabel_20_93" style:display-name="ListLabel 93" style:family="text">
      <style:text-properties style:text-underline-style="none" fo:font-weight="bold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87" meta:word-count="1649" meta:character-count="9671" meta:non-whitespace-character-count="8341"/>
    <meta:generator>LibreOfficeDev/5.1.0.3$Linux_X86_64 LibreOffice_project/</meta:generator>
  </office:meta>
</office:document-meta>
</file>